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Безинтервала" style:master-page-name="MPF0" style:family="paragraph">
      <style:paragraph-properties fo:break-before="page" fo:text-align="center"/>
    </style:style>
    <style:style style:name="T8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 fo:language="ru" fo:country="RU"/>
    </style:style>
    <style:style style:name="T9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 fo:language="ru" fo:country="RU"/>
    </style:style>
    <style:style style:name="T10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/>
    </style:style>
    <style:style style:name="P11" style:parent-style-name="Безинтервала" style:family="paragraph">
      <style:text-properties style:font-name="Liberation Serif" fo:font-size="10pt" style:font-size-asian="10pt" style:font-size-complex="10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6.4972in" style:use-optimal-column-width="false"/>
    </style:style>
    <style:style style:name="Table12" style:family="table">
      <style:table-properties style:width="10.5333in" fo:margin-left="-0.0069in" table:align="lef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Безинтервала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 fo:language="ru" fo:country="RU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Безинтервала" style:family="paragraph">
      <style:text-properties style:font-name="Liberation Serif" style:font-name-complex="Liberation Serif" fo:font-size="10pt" style:font-size-asian="10pt" style:font-size-complex="10pt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36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37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42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43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4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4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47" style:parent-style-name="Гиперссылк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P4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49" style:parent-style-name="Безинтервала" style:family="paragraph">
      <style:text-properties style:font-name="Liberation Serif" style:font-name-complex="Liberation Serif" fo:font-style="italic" style:font-style-asian="italic" fo:font-size="10pt" style:font-size-asian="10pt" style:font-size-complex="10pt" fo:language="ru" fo:country="RU"/>
    </style:style>
    <style:style style:name="P50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51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52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53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Row54" style:family="table-row">
      <style:table-row-properties style:min-row-height="0.552in"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Безинтервала" style:family="paragraph">
      <style:text-properties style:font-name="Liberation Serif" style:font-name-complex="Liberation Serif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61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62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67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68" style:parent-style-name="Безинтервала" style:family="paragraph">
      <style:text-properties style:font-name="Liberation Serif" style:font-name-complex="Liberation Serif" fo:font-style="italic" style:font-style-asian="italic" fo:font-size="10pt" style:font-size-asian="10pt" style:font-size-complex="10pt" fo:language="ru" fo:country="RU"/>
    </style:style>
    <style:style style:name="P69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70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71" style:parent-style-name="Безинтервала" style:family="paragraph"/>
    <style:style style:name="T7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7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 fo:language="ru" fo:country="RU"/>
    </style:style>
    <style:style style:name="T7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ableRow75" style:family="table-row">
      <style:table-row-properties style:min-row-height="0.552in"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Безинтервала" style:family="paragraph">
      <style:text-properties style:font-name="Liberation Serif" style:font-name-complex="Liberation Serif" fo:font-size="10pt" style:font-size-asian="10pt" style:font-size-complex="10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82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85" style:parent-style-name="Безинтервала" style:family="paragraph">
      <style:text-properties style:font-name="Liberation Serif" style:font-name-complex="Liberation Serif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8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89" style:parent-style-name="Безинтервала" style:family="paragraph">
      <style:text-properties style:font-name="Liberation Serif" style:font-name-complex="Liberation Serif" fo:font-style="italic" style:font-style-asian="italic" fo:font-size="10pt" style:font-size-asian="10pt" style:font-size-complex="10pt" fo:language="ru" fo:country="RU"/>
    </style:style>
    <style:style style:name="P90" style:parent-style-name="Безинтервала" style:family="paragraph"/>
    <style:style style:name="T9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9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P93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94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95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Row96" style:family="table-row">
      <style:table-row-properties style:min-row-height="0.0173in"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01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04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07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0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10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P111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12" style:parent-style-name="Безинтервала" style:family="paragraph">
      <style:text-properties style:font-name="Liberation Serif" style:font-name-complex="Liberation Serif" fo:font-style="italic" style:font-style-asian="italic" fo:font-size="10pt" style:font-size-asian="10pt" style:font-size-complex="10pt" fo:language="ru" fo:country="RU"/>
    </style:style>
    <style:style style:name="P113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14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Row115" style:family="table-row">
      <style:table-row-properties style:min-row-height="0.3104in"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20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23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26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27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30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31" style:parent-style-name="Безинтервала" style:family="paragraph">
      <style:text-properties style:font-name="Liberation Serif" style:font-name-complex="Liberation Serif" fo:font-style="italic" style:font-style-asian="italic" fo:font-size="10pt" style:font-size-asian="10pt" style:font-size-complex="10pt" fo:language="ru" fo:country="RU"/>
    </style:style>
    <style:style style:name="P132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33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34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Row135" style:family="table-row">
      <style:table-row-properties style:min-row-height="0.3104in" style:use-optimal-row-height="false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40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43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44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49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50" style:parent-style-name="Безинтервала" style:family="paragraph">
      <style:text-properties style:font-name="Liberation Serif" style:font-name-complex="Liberation Serif" fo:font-style="italic" style:font-style-asian="italic" fo:font-size="10pt" style:font-size-asian="10pt" style:font-size-complex="10pt" fo:language="ru" fo:country="RU"/>
    </style:style>
    <style:style style:name="P151" style:parent-style-name="Безинтервала" style:family="paragraph">
      <style:paragraph-properties fo:margin-left="0.3944in" fo:text-indent="-0.1972in">
        <style:tab-stops/>
      </style:paragraph-properties>
      <style:text-properties style:font-name="Liberation Serif" style:font-name-complex="Liberation Serif" fo:font-size="10pt" style:font-size-asian="10pt" style:font-size-complex="10pt" fo:language="ru" fo:country="RU"/>
    </style:style>
    <style:style style:name="P152" style:parent-style-name="Безинтервала" style:family="paragraph">
      <style:paragraph-properties fo:margin-left="0.3944in" fo:text-indent="-0.1972in">
        <style:tab-stops/>
      </style:paragraph-properties>
      <style:text-properties style:font-name="Liberation Serif" style:font-name-complex="Liberation Serif" fo:font-size="10pt" style:font-size-asian="10pt" style:font-size-complex="10pt" fo:language="ru" fo:country="RU"/>
    </style:style>
    <style:style style:name="P153" style:parent-style-name="Безинтервала" style:family="paragraph">
      <style:paragraph-properties fo:margin-left="0.3944in" fo:text-indent="-0.1972in">
        <style:tab-stops/>
      </style:paragraph-properties>
      <style:text-properties style:font-name="Liberation Serif" style:font-name-complex="Liberation Serif" fo:font-size="10pt" style:font-size-asian="10pt" style:font-size-complex="10pt" fo:language="ru" fo:country="RU"/>
    </style:style>
    <style:style style:name="TableRow154" style:family="table-row">
      <style:table-row-properties style:min-row-height="0.3104in" style:use-optimal-row-height="false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61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64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16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P16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69" style:parent-style-name="Безинтервала" style:family="paragraph">
      <style:text-properties style:font-name="Liberation Serif" style:font-name-complex="Liberation Serif" fo:font-style="italic" style:font-style-asian="italic" fo:font-size="10pt" style:font-size-asian="10pt" style:font-size-complex="10pt" fo:language="ru" fo:country="RU"/>
    </style:style>
    <style:style style:name="P170" style:parent-style-name="Безинтервала" style:family="paragraph"/>
    <style:style style:name="T17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17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P173" style:parent-style-name="Безинтервала" style:family="paragraph"/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175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17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7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178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180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P181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87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8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91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92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95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9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199" style:parent-style-name="Безинтервала" style:family="paragraph">
      <style:text-properties style:font-name="Liberation Serif" style:font-name-complex="Liberation Serif" fo:font-style="italic" style:font-style-asian="italic" fo:font-size="10pt" style:font-size-asian="10pt" style:font-size-complex="10pt" fo:language="ru" fo:country="RU"/>
    </style:style>
    <style:style style:name="P200" style:parent-style-name="Безинтервала" style:family="paragraph"/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20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203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20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P205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206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207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20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209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Row210" style:family="table-row">
      <style:table-row-properties style:min-row-height="1.9437in" style:use-optimal-row-height="false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219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222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223" style:parent-style-name="Безинтервала" style:family="paragraph">
      <style:text-properties style:font-name="Liberation Serif" style:font-name-complex="Liberation Serif" fo:font-style="italic" style:font-style-asian="italic" fo:font-size="10pt" style:font-size-asian="10pt" style:font-size-complex="10pt" fo:language="ru" fo:country="RU"/>
    </style:style>
    <style:style style:name="P224" style:parent-style-name="Безинтервала" style:family="paragraph"/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22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P227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228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P229" style:parent-style-name="Абзацсписка" style:family="paragraph">
      <style:paragraph-properties fo:text-align="justify" fo:line-height="100%"/>
      <style:text-properties style:font-name="Liberation Serif" style:font-name-complex="Liberation Serif" fo:font-size="10pt" style:font-size-asian="10pt" style:font-size-complex="10pt" fo:language="ru" fo:country="RU"/>
    </style:style>
    <style:style style:name="P230" style:parent-style-name="Безинтервала" style:family="paragraph">
      <style:text-properties style:font-name="Liberation Serif" fo:font-size="10pt" style:font-size-asian="10pt" style:font-size-complex="10pt" fo:language="ru" fo:country="RU"/>
    </style:style>
    <style:style style:name="P231" style:parent-style-name="Безинтервала" style:family="paragraph">
      <style:text-properties style:font-name="Liberation Serif" fo:font-size="10pt" style:font-size-asian="10pt" style:font-size-complex="10pt" fo:language="ru" fo:country="RU"/>
    </style:style>
    <style:style style:name="TableColumn233" style:family="table-column">
      <style:table-column-properties style:column-width="0.2958in" style:use-optimal-column-width="false"/>
    </style:style>
    <style:style style:name="TableColumn234" style:family="table-column">
      <style:table-column-properties style:column-width="0.984in" style:use-optimal-column-width="false"/>
    </style:style>
    <style:style style:name="TableColumn235" style:family="table-column">
      <style:table-column-properties style:column-width="0.9847in" style:use-optimal-column-width="false"/>
    </style:style>
    <style:style style:name="TableColumn236" style:family="table-column">
      <style:table-column-properties style:column-width="1.7715in" style:use-optimal-column-width="false"/>
    </style:style>
    <style:style style:name="TableColumn237" style:family="table-column">
      <style:table-column-properties style:column-width="6.4972in" style:use-optimal-column-width="false"/>
    </style:style>
    <style:style style:name="Table232" style:family="table">
      <style:table-properties style:width="10.5333in" fo:margin-left="-0.0069in" table:align="left"/>
    </style:style>
    <style:style style:name="TableRow238" style:family="table-row">
      <style:table-row-properties style:min-row-height="0.3104in" style:use-optimal-row-height="false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Безинтервала" style:family="paragraph">
      <style:text-properties style:font-name="Liberation Serif" style:font-name-complex="Liberation Serif" fo:font-size="10pt" style:font-size-asian="10pt" style:font-size-complex="10pt" fo:language="ru" fo:country="RU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48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25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P252" style:parent-style-name="Безинтервала" style:family="paragraph">
      <style:text-properties style:font-name="Liberation Serif" fo:font-size="10pt" style:font-size-asian="10pt" style:font-size-complex="10pt"/>
    </style:style>
    <style:style style:name="P253" style:parent-style-name="Безинтервала" style:family="paragraph">
      <style:paragraph-properties fo:text-align="justify" fo:margin-bottom="0.0833in"/>
      <style:text-properties style:font-name="Liberation Serif" fo:font-size="10pt" style:font-size-asian="10pt" style:font-size-complex="10pt" fo:language="ru" fo:country="RU"/>
    </style:style>
    <style:style style:name="P254" style:parent-style-name="Безинтервала" style:family="paragraph">
      <style:paragraph-properties fo:text-align="justify" fo:margin-bottom="0.0833in"/>
    </style:style>
    <style:style style:name="T255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25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257" style:parent-style-name="Гиперссылк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258" style:parent-style-name="Гиперссылк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T25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ru" fo:country="RU"/>
    </style:style>
    <style:style style:name="P260" style:parent-style-name="Безинтервала" style:family="paragraph">
      <style:paragraph-properties fo:text-align="justify" fo:margin-bottom="0.0833in"/>
    </style:style>
    <style:style style:name="T261" style:parent-style-name="Основнойшрифтабзаца" style:family="text">
      <style:text-properties style:font-name="Liberation Serif" fo:font-size="10pt" style:font-size-asian="10pt" style:font-size-complex="10pt" fo:language="ru" fo:country="RU"/>
    </style:style>
    <style:style style:name="P262" style:parent-style-name="Безинтервала" style:family="paragraph">
      <style:paragraph-properties fo:text-align="justify" fo:margin-bottom="0.0833in"/>
    </style:style>
    <style:style style:name="T263" style:parent-style-name="Основнойшрифтабзаца" style:family="text">
      <style:text-properties style:font-name="Liberation Serif" fo:font-size="10pt" style:font-size-asian="10pt" style:font-size-complex="10pt" fo:language="ru" fo:country="RU"/>
    </style:style>
    <style:style style:name="T264" style:parent-style-name="Основнойшрифтабзаца" style:family="text">
      <style:text-properties style:font-name="Liberation Serif" fo:font-size="10pt" style:font-size-asian="10pt" style:font-size-complex="10pt" fo:language="ru" fo:country="RU"/>
    </style:style>
    <style:style style:name="T265" style:parent-style-name="Основнойшрифтабзаца" style:family="text">
      <style:text-properties style:font-name="Liberation Serif"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8">Перечень планируемых мероприятий Правительства Свердловской области за рубежом</text:span><text:span text:style-name="T9"><text:line-break/></text:span><text:span text:style-name="T10">во втором полугодии 2022 года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Сроки</text:p>
          </table:table-cell>
          <table:table-cell table:style-name="TableCell23">
            <text:p text:style-name="P24">Страна</text:p>
          </table:table-cell>
          <table:table-cell table:style-name="TableCell25">
            <text:p text:style-name="P26">Наименование мероприятия<text:s/></text:p>
          </table:table-cell>
          <table:table-cell table:style-name="TableCell27">
            <text:p text:style-name="P28">Краткое описание,<text:s/><text:line-break/>меры поддержки<text:s/>предприятий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20-23 сентября</text:p>
          </table:table-cell>
          <table:table-cell table:style-name="TableCell34">
            <text:p text:style-name="P35">Республика</text:p>
            <text:p text:style-name="P36">Казахстан<text:s/></text:p>
            <text:p text:style-name="P37">(г. Нур-Султан)</text:p>
          </table:table-cell>
          <table:table-cell table:style-name="TableCell38">
            <text:p text:style-name="P39">Визит делегации Свердловской области в Республику Казахстан</text:p>
          </table:table-cell>
          <table:table-cell table:style-name="TableCell40">
            <text:p text:style-name="P41">Участие членов делегации в Международной промышленной выставке «Неделя обрабатывающей промышленности Казахстана» и Международной<text:s/>специализированной выставке по машиностроению и металлообработке «Kazakhstan Machinery Fair».</text:p>
            <text:p text:style-name="P42"/>
            <text:p text:style-name="Безинтервала"><text:span text:style-name="T43">Рассылка на предприятия с приглашением к участию в</text:span><text:span text:style-name="T44"> </text:span><text:span text:style-name="T45">визите осуществлена.</text:span></text:p>
            <text:p text:style-name="Безинтервала"><text:span text:style-name="T46">Подробная информация, в том числе ссылка на регистрацию:<text:s/></text:span><text:a xlink:href="https://made-in-ural.ru/novosti/kazakhstan2022/" office:target-frame-name="_top" xlink:show="replace"><text:span text:style-name="T47">https://made-in-ural.ru/novosti/kazakhstan2022/</text:span></text:a></text:p>
            <text:p text:style-name="P48"/>
            <text:p text:style-name="P49">Меры поддержки:<text:s/></text:p>
            <text:list text:style-name="LFO2" text:continue-numbering="true">
              <text:list-item>
                <text:p text:style-name="P50">организация переговоров с органами государственной и муниципальной власти Казахстана, организация переговоров с<text:s/>государственными и муниципальными предприятиями Казахстана, предприятиями, контролируемыми Правительством Казахстана;</text:p>
              </text:list-item>
              <text:list-item>
                <text:p text:style-name="P51">содействие во включении представителей деловой делегации в число участников мероприятий деловой программы выставки, участие в презентационных мероприятиях выставки;</text:p>
              </text:list-item>
              <text:list-item>
                <text:p text:style-name="P52">проведение консультационной встречи с Торговым представителем Российской Федерации в Казахстане;</text:p>
              </text:list-item>
              <text:list-item>
                <text:p text:style-name="P53">коллективное посещение предприятий.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04-06 октября (уточняется)*<text:s/></text:p>
          </table:table-cell>
          <table:table-cell table:style-name="TableCell59">
            <text:p text:style-name="P60">Республика<text:s/></text:p>
            <text:p text:style-name="P61">Узбекистан</text:p>
            <text:p text:style-name="P62">(г. Фергана)<text:s/></text:p>
          </table:table-cell>
          <table:table-cell table:style-name="TableCell63">
            <text:p text:style-name="P64">Визит делегации Свердловской<text:s/>области в Ферганскую область Республики Узбекистан</text:p>
          </table:table-cell>
          <table:table-cell table:style-name="TableCell65">
            <text:p text:style-name="P66">Проведение переговоров с органами государственной власти Ферганской области Республики Узбекистан по вопросам развития торгово-экономического сотрудничества.</text:p>
            <text:p text:style-name="P67"/>
            <text:p text:style-name="P68">Меры поддержки:<text:s/></text:p>
            <text:list text:style-name="LFO2" text:continue-numbering="true">
              <text:list-item>
                <text:p text:style-name="P69">организация переговоров с<text:s/>органами государственной и муниципальной власти Ферганской области Узбекистана, организация переговоров с государственными и муниципальными предприятиями Ферганской области Узбекистана, предприятиями, контролируемыми Хокимиятом Ферганской области Узбекистана;</text:p>
              </text:list-item>
              <text:list-item>
                <text:p text:style-name="P70">коллективное посещение предприятий Ферганской области Узбекистана;</text:p>
              </text:list-item>
              <text:list-item>
                <text:p text:style-name="P71"><text:span text:style-name="T72">Центр поддержки экспорта Свердловской области СОФПП (для субъектов МСП):</text:span><text:span text:style-name="T73"><text:s/></text:span><text:span text:style-name="T74">консультирование по вопросам экспортной деятельности, поиск партнера.</text:span></text:p>
              </text:list-item>
            </text:list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16-19 октября</text:p>
          </table:table-cell>
          <table:table-cell table:style-name="TableCell80">
            <text:p text:style-name="P81">ОАЭ</text:p>
            <text:p text:style-name="P82">(гг. Абу-Даби, Дубай)</text:p>
          </table:table-cell>
          <table:table-cell table:style-name="TableCell83">
            <text:p text:style-name="P84">Визит делегации Свердловской области в Объединённые Арабские Эмираты<text:s/></text:p>
            <text:p text:style-name="P85"/>
          </table:table-cell>
          <table:table-cell table:style-name="TableCell86">
            <text:p text:style-name="P87">Проведение переговоров с эмиратскими партнерами по развитию торгово-экономических связей, посещение особой экономической зоны.</text:p>
            <text:p text:style-name="P88"/>
            <text:p text:style-name="P89">Меры поддержки:<text:s/></text:p>
            <text:list text:style-name="LFO2" text:continue-numbering="true">
              <text:list-item>
                <text:p text:style-name="P90"><text:span text:style-name="T91">проведение переговоров с руководством</text:span><text:s/><text:span text:style-name="T92">Министерства экономики ОАЭ;</text:span></text:p>
              </text:list-item>
              <text:list-item>
                <text:p text:style-name="P93">содействие в подборе потенциальных партнеров по заявкам предприятий (будет осуществляться силами Министерства экономики ОАЭ);</text:p>
              </text:list-item>
              <text:list-item>
                <text:p text:style-name="P94">коллективные посещения предприятий и экономической зоны, организация переговоров с резидентами, организация переговоров по вопросам маршрутов и условий импорта продукции;</text:p>
              </text:list-item>
              <text:list-item>
                <text:p text:style-name="P95">Центр поддержки экспорта Свердловской области СОФПП (для субъектов МСП): консультирование по вопросам экспортной деятельности, поиск партнера.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7-10<text:s/>ноября<text:s/></text:p>
            <text:p text:style-name="P101">(уточняется)*</text:p>
          </table:table-cell>
          <table:table-cell table:style-name="TableCell102">
            <text:p text:style-name="P103">Республика Казахстан</text:p>
            <text:p text:style-name="P104">(г. Нур-Султан)<text:s/></text:p>
          </table:table-cell>
          <table:table-cell table:style-name="TableCell105">
            <text:p text:style-name="P106">Визит делегации Свердловской области<text:s/><text:line-break/>в Республику Казахстан</text:p>
            <text:p text:style-name="P107"/>
            <text:p text:style-name="P108"/>
          </table:table-cell>
          <table:table-cell table:style-name="TableCell109">
            <text:p text:style-name="Безинтервала"><text:span text:style-name="T110">Проведение первого заседания рабочей группы между Правительством Свердловской области и Правительством Республики Казахстан.</text:span></text:p>
            <text:p text:style-name="P111"/>
            <text:p text:style-name="P112">Меры<text:s/>поддержки:<text:s/></text:p>
            <text:list text:style-name="LFO2" text:continue-numbering="true">
              <text:list-item>
                <text:p text:style-name="P113">организация переговоров с органами государственной и муниципальной власти Казахстана, организация переговоров с государственными и муниципальными предприятиями Казахстана, предприятиями, контролируемыми Правительством Казахстана;</text:p>
              </text:list-item>
              <text:list-item>
                <text:p text:style-name="P114">Центр поддержки экспорта Свердловской области СОФПП (для субъектов МСП): консультирование по вопросам экспортной деятельности, поиск партнера.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ноябрь</text:p>
            <text:p text:style-name="P120">(уточняется)*</text:p>
          </table:table-cell>
          <table:table-cell table:style-name="TableCell121">
            <text:p text:style-name="P122">Социалистическая Республика Вьетнам</text:p>
            <text:p text:style-name="P123">(г. Хошимин)<text:s/></text:p>
          </table:table-cell>
          <table:table-cell table:style-name="TableCell124">
            <text:p text:style-name="P125">Визит делегации Свердловской области<text:s/>в Социалистическую Республику Вьетнам</text:p>
            <text:p text:style-name="P126"/>
            <text:p text:style-name="P127"/>
          </table:table-cell>
          <table:table-cell table:style-name="TableCell128">
            <text:p text:style-name="P129">Проведение переговоров с представителями руководства города Хошимин, крупных инновационных компаний города Хошимина по вопросам торгово-экономического сотрудничества.</text:p>
            <text:p text:style-name="P130"/>
            <text:p text:style-name="P131">Меры поддержки:<text:s/></text:p>
            <text:list text:style-name="LFO2" text:continue-numbering="true">
              <text:list-item>
                <text:p text:style-name="P132">организация переговоров с органами муниципальной власти г. Хошимина,</text:p>
              </text:list-item>
              <text:list-item>
                <text:p text:style-name="P133">коллективные посещения предприятий в г. Хошимине;</text:p>
              </text:list-item>
              <text:list-item>
                <text:p text:style-name="P134">Центр поддержки экспорта Свердловской области СОФПП (для субъектов МСП): консультирование по вопросам экспортной деятельности, поиск партнера.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ноябрь – декабрь</text:p>
            <text:p text:style-name="P140">(уточняется)*</text:p>
          </table:table-cell>
          <table:table-cell table:style-name="TableCell141">
            <text:p text:style-name="P142">Республика<text:s/></text:p>
            <text:p text:style-name="P143">Беларусь</text:p>
            <text:p text:style-name="P144">(г. Минск)<text:s/></text:p>
          </table:table-cell>
          <table:table-cell table:style-name="TableCell145">
            <text:p text:style-name="P146">Визит делегации Свердловской области в Республику Беларусь<text:s/></text:p>
          </table:table-cell>
          <table:table-cell table:style-name="TableCell147">
            <text:p text:style-name="P148">Проведение заседания рабочей группы Правительства Свердловской области и Министерства промышленности Республики Беларусь по промышленности и Технического совета по сотрудничеству в сфере энергетики с выступлениями представителей предприятий по вопросам развития сотрудничества с Белоруссией.</text:p>
            <text:p text:style-name="P149"/>
            <text:p text:style-name="P150">Меры поддержки:<text:s/></text:p>
            <text:list text:style-name="LFO2" text:continue-numbering="true">
              <text:list-item>
                <text:p text:style-name="P151">организация переговоров с органами государственной и муниципальной власти Белоруссии, организация переговоров с государственными и муниципальными предприятиями Белоруссии, предприятиями, контролируемыми Правительством Белоруссии;</text:p>
              </text:list-item>
              <text:list-item>
                <text:p text:style-name="P152">коллективное посещение предприятий Белоруссии;</text:p>
              </text:list-item>
              <text:list-item>
                <text:p text:style-name="P153">Центр поддержки экспорта Свердловской области СОФПП (для субъектов МСП): консультирование по вопросам экспортной деятельности, поиск партнера.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ноябрь-декабрь (уточняется)*</text:p>
          </table:table-cell>
          <table:table-cell table:style-name="TableCell159">
            <text:p text:style-name="P160">Республика Армения<text:s/></text:p>
            <text:p text:style-name="P161">(г. Ереван)<text:s/></text:p>
          </table:table-cell>
          <table:table-cell table:style-name="TableCell162">
            <text:p text:style-name="P163">Визит делегации Свердловской области в Республику Армения<text:s/></text:p>
            <text:p text:style-name="P164"/>
          </table:table-cell>
          <table:table-cell table:style-name="TableCell165">
            <text:p text:style-name="Безинтервала"><text:span text:style-name="T166">Проведение переговоров с представителями руководства Республики</text:span><text:span text:style-name="T167"><text:s/>Армения, многоотраслевая бизнес-миссия предприятий Свердловской области в Республику Армения.</text:span></text:p>
            <text:p text:style-name="P168"/>
            <text:p text:style-name="P169">Меры поддержки:<text:s/></text:p>
            <text:list text:style-name="LFO2" text:continue-numbering="true">
              <text:list-item>
                <text:p text:style-name="P170"><text:span text:style-name="T171">организация переговоров с органами государственной и муниципальной власти Армении, организация переговоров с государственными и муниципальными<text:s/></text:span><text:span text:style-name="T172">предприятиями Армении;</text:span></text:p>
              </text:list-item>
              <text:list-item>
                <text:p text:style-name="P173"><text:span text:style-name="T174">финансовый вид поддержки</text:span><text:span text:style-name="T175"><text:s/>на организацию<text:s/></text:span><text:span text:style-name="T176">B</text:span><text:span text:style-name="T177">2</text:span><text:span text:style-name="T178">B</text:span><text:span text:style-name="T179"><text:s/>переговоров с иностранными компаниями в соответствии с индивидуальными заявками компаний, посещение предприятий (участие в бизнес</text:span><text:span text:style-name="T180">‑миссии по результатам отбора);</text:span></text:p>
              </text:list-item>
              <text:list-item>
                <text:p text:style-name="P181">Центр поддержки экспорта Свердловской области СОФПП (для субъектов МСП): консультирование по вопросам экспортной деятельности, поиск партнера.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13–16 декабря<text:s/></text:p>
            <text:p text:style-name="P187">(13–14 декабря<text:line-break/>– г. Анкара,<text:s/></text:p>
            <text:p text:style-name="P188">15–16 декабря<text:line-break/>– г. Стамбул)</text:p>
          </table:table-cell>
          <table:table-cell table:style-name="TableCell189">
            <text:p text:style-name="P190">Турецкая Республика<text:s/></text:p>
            <text:p text:style-name="P191">(гг. Анкара,</text:p>
            <text:p text:style-name="P192">Стамбул)</text:p>
          </table:table-cell>
          <table:table-cell table:style-name="TableCell193">
            <text:p text:style-name="P194">Визит делегации Свердловской области в Турецкую Республику</text:p>
            <text:p text:style-name="P195"/>
          </table:table-cell>
          <table:table-cell table:style-name="TableCell196">
            <text:p text:style-name="P197">Участие делегации со стендом Свердловской области в Международной выставке «Горное дело, тоннелестроение, машины и оборудование, автомобили большой грузоподъемности» – «Mining Türkiye 2022» («International Mining, Tunneling, Machinery Equipment and Heavy Duty Vehicles Fair»). Проведение переговоров по вопросам развития торгово-экономических связей.</text:p>
            <text:p text:style-name="P198"/>
            <text:p text:style-name="P199">Меры поддержки:<text:s/></text:p>
            <text:list text:style-name="LFO2" text:continue-numbering="true">
              <text:list-item>
                <text:p text:style-name="P200"><text:span text:style-name="T201">безвозмездное экспонирование предприятий</text:span><text:span text:style-name="T202"><text:s/>на коллективном стенде Свердловской области</text:span><text:span text:style-name="T203"><text:line-break/></text:span><text:span text:style-name="T204">(на основании конкурсного отбора);</text:span></text:p>
              </text:list-item>
              <text:list-item>
                <text:p text:style-name="P205">организация переговоров с органами государственной власти Турции, организация переговоров с государственными предприятиями Турции, предприятиями, контролируемыми Правительством<text:s/>Турции;</text:p>
              </text:list-item>
              <text:list-item>
                <text:p text:style-name="P206">включение представителей деловой делегации в число участников мероприятий деловой программы выставки, участие в презентационных мероприятиях выставки;</text:p>
              </text:list-item>
              <text:list-item>
                <text:p text:style-name="P207">проведение консультационной встречи с Торговым представителем Российской Федерации в Турции;</text:p>
              </text:list-item>
              <text:list-item>
                <text:p text:style-name="P208">коллективное посещение предприятий;</text:p>
              </text:list-item>
              <text:list-item>
                <text:p text:style-name="P209">Центр поддержки экспорта Свердловской области СОФПП (для субъектов МСП): консультирование по вопросам экспортной деятельности, поиск партнера.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декабрь<text:line-break/>(уточняется)*<text:line-break/></text:p>
          </table:table-cell>
          <table:table-cell table:style-name="TableCell215">
            <text:p text:style-name="P216">Индонезия</text:p>
          </table:table-cell>
          <table:table-cell table:style-name="TableCell217">
            <text:p text:style-name="P218">Визит делегации Свердловской области в Республику Индонезия</text:p>
            <text:p text:style-name="P219"/>
          </table:table-cell>
          <table:table-cell table:style-name="TableCell220">
            <text:p text:style-name="P221">Участие делегации в работе Международной промышленной выставки «ИННОПРОМ. Большая промышленная неделя в Индонезии» и 13-ом Заседании Российско‑Индонезийской совместной комиссии по торгово‑экономическому и техническому сотрудничеству</text:p>
            <text:p text:style-name="P222"/>
            <text:p text:style-name="P223">Меры<text:s/>поддержки:</text:p>
            <text:list text:style-name="LFO2" text:continue-numbering="true">
              <text:list-item>
                <text:p text:style-name="P224"><text:span text:style-name="T225">безвозмездное экспонирование предприятий</text:span><text:span text:style-name="T226"><text:s/>на коллективном стенде Свердловской области (на основании конкурсного отбора);</text:span></text:p>
              </text:list-item>
              <text:list-item>
                <text:p text:style-name="P227">включение представителей деловой делегации в число участников мероприятий деловой программы выставки, участие в<text:s/>презентационных мероприятиях выставки;</text:p>
              </text:list-item>
              <text:list-item>
                <text:p text:style-name="P228">проведение консультационной встречи с Торговым представителем Российской Федерации в Индонезии;</text:p>
              </text:list-item>
              <text:list-item>
                <text:p text:style-name="P229">Центр поддержки экспорта Свердловской области СОФПП (для субъектов МСП): консультирование по вопросам экспортной деятельности, поиск партнера.</text:p>
              </text:list-item>
            </text:list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Уточняется*</text:p>
          </table:table-cell>
          <table:table-cell table:style-name="TableCell243">
            <text:p text:style-name="P244">Турецкая Республика</text:p>
          </table:table-cell>
          <table:table-cell table:style-name="TableCell245">
            <text:p text:style-name="P246">Байерская миссия предприятий Свердловской области в Турецкую Республику</text:p>
          </table:table-cell>
          <table:table-cell table:style-name="TableCell247">
            <text:p text:style-name="Безинтервала"><text:span text:style-name="T248">Бизнес-миссия предприятий Свердловской области с целью проведения переговоров с турецкими партнерами<text:s/></text:span><text:span text:style-name="T249">по вопросам закупки<text:s/></text:span><text:span text:style-name="T250">турецкой продукции</text:span><text:span text:style-name="T251"><text:s/>при частичном финансировании расходов турецкой стороной. Отбор заявок осуществляется турецкой стороной. Сроки и условия участия уточняются.</text:span></text:p>
          </table:table-cell>
        </table:table-row>
      </table:table>
      <text:p text:style-name="P252"/>
      <text:p text:style-name="P253">*Возможно изменение сроков визитов.</text:p>
      <text:p text:style-name="P254"><text:span text:style-name="T255">Центр поддержки экспорта Свердловской области осуществляет<text:s/></text:span><text:span text:style-name="T256">деятельность на базе Свердловского областного фонда поддержки предпринимательства (микрокредитная компания) и оказывает услуги для субъектов МСП:<text:s/></text:span><text:a xlink:href="https://sofp.ru/o-nas/nashi-podrazdeleniya/czentr-podderzhki-eksporta/" office:target-frame-name="_top" xlink:show="replace"><text:span text:style-name="T257">https://sofp.ru/o-nas/</text:span><text:span text:style-name="T258">nashi-podrazdeleniya/czentr-podderzhki-eksporta/</text:span></text:a><text:span text:style-name="T259">.</text:span></text:p>
      <text:p text:style-name="P260"><text:span text:style-name="T261">В рамках подготовки указанных в Перечне мероприятий на предприятия будет заблаговременно направлена подробная информация о предстоящем визите и ссылка на регистрацию.</text:span></text:p>
      <text:p text:style-name="P262"><text:span text:style-name="T263">Министерством международных и внешнеэко</text:span><text:span text:style-name="T264">номических связей Свердловской области будет дополнительно проведен опрос предприятий о выставочно-ярмарочных мероприятиях в иностранных государствах в 2023 году, представляющих интерес для участия компаний. Пожелания предприятий будут учтены при подготовк</text:span><text:span text:style-name="T265">е Перечня мероприятий и определения мер поддержки на 2023 го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Безинтервала" style:display-name="Без интервала" style:family="paragraph">
      <style:paragraph-properties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Пунктплана" style:display-name="Пункт плана" style:family="paragraph" style:parent-style-name="Обычный">
      <style:paragraph-properties fo:text-align="justify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language="ru" fo:country="RU"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5in" fo:margin-left="0.7875in" fo:margin-bottom="0.5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0pt" style:font-size-asian="10pt" style:font-size-complex="10pt" fo:language="ru" fo:country="RU"/>
    </style:style>
    <style:style style:name="P4" style:parent-style-name="Верхнийколонтитул" style:family="paragraph">
      <style:text-properties style:font-name="Liberation Serif" fo:font-size="10pt" style:font-size-asian="10pt" style:font-size-complex="10pt"/>
    </style:style>
    <style:style style:name="P5" style:parent-style-name="Верхнийколонтитул" style:family="paragraph">
      <style:paragraph-properties fo:margin-left="8.3673in">
        <style:tab-stops>
          <style:tab-stop style:type="center" style:position="-5.1194in"/>
          <style:tab-stop style:type="right" style:position="-1.8708in"/>
        </style:tab-stops>
      </style:paragraph-properties>
      <style:text-properties style:font-name="Liberation Serif" style:font-name-complex="Liberation Serif" fo:font-size="10pt" style:font-size-asian="10pt"/>
    </style:style>
    <style:style style:name="P6" style:parent-style-name="Верхнийколонтитул" style:family="paragraph">
      <style:paragraph-properties fo:margin-left="8.3673in">
        <style:tab-stops>
          <style:tab-stop style:type="center" style:position="-5.1194in"/>
          <style:tab-stop style:type="right" style:position="-1.8708in"/>
        </style:tab-stops>
      </style:paragraph-properties>
      <style:text-properties style:font-name="Liberation Serif" style:font-name-complex="Liberation Serif" fo:font-size="10pt" style:font-size-asian="10pt"/>
    </style:style>
    <style:style style:name="P7" style:parent-style-name="Верхнийколонтитул" style:family="paragraph">
      <style:paragraph-properties fo:margin-left="7.4812in">
        <style:tab-stops>
          <style:tab-stop style:type="center" style:position="-4.2333in"/>
          <style:tab-stop style:type="right" style:position="-0.9847in"/>
        </style:tab-stops>
      </style:paragraph-properties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>Приложение к письму</text:p>
        <text:p text:style-name="P6">от ____________ № _____________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еляшов Владимир Владимирович</meta:initial-creator>
    <dc:creator>Груздева Мария Дмитриевна</dc:creator>
    <meta:creation-date>2022-08-19T06:57:00Z</meta:creation-date>
    <dc:date>2022-08-29T07:21:00Z</dc:date>
    <meta:print-date>2022-08-25T09:37:00Z</meta:print-date>
    <meta:template xlink:href="Normal" xlink:type="simple"/>
    <meta:editing-cycles>33</meta:editing-cycles>
    <meta:editing-duration>PT10500S</meta:editing-duration>
    <meta:document-statistic meta:page-count="4" meta:paragraph-count="18" meta:word-count="1383" meta:character-count="9249" meta:row-count="65" meta:non-whitespace-character-count="7884"/>
  </office:meta>
</office:document-meta>
</file>