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048in"/>
    </style:style>
    <style:style style:name="TableColumn3" style:family="table-column">
      <style:table-column-properties style:column-width="2.5597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olumn18" style:family="table-column">
      <style:table-column-properties style:column-width="2.8312in"/>
    </style:style>
    <style:style style:name="TableColumn19" style:family="table-column">
      <style:table-column-properties style:column-width="4.2333in"/>
    </style:style>
    <style:style style:name="Table17" style:family="table">
      <style:table-properties style:width="7.06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/text:p>
            <text:p text:style-name="P9">от _________ № __________</text:p>
          </table:table-cell>
        </table:table-row>
      </table:table>
      <text:p text:style-name="P10"/>
      <text:p text:style-name="P11"><text:span text:style-name="T12">Анкета участника<text:s/></text:span><text:span text:style-name="T13"><text:line-break/></text:span><text:span text:style-name="T14">встречи с Торговым представителем Российской Федерации в Финляндской Республике А.В. Логиновым в формате<text:s/></text:span><text:span text:style-name="T15">видеоконференции «Час с Торгпредом»</text:span><text:span text:style-name="T16"><text:line-break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Информация о компании</text:p>
          </table:table-cell>
          <table:covered-table-cell/>
        </table:table-row>
        <table:table-row table:style-name="TableRow23">
          <table:table-cell table:style-name="TableCell24">
            <text:p text:style-name="P25">Наименование предприят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ИНН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Сайт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Контактное лицо (ФИО, должность, контактный телефон, e-mail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Данные участника переговоров</text:p>
            <text:p text:style-name="P46"><text:span text:style-name="T47">(ФИО, должность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Информация об экспорте/импорте<text:s/>продукции</text:p>
          </table:table-cell>
          <table:covered-table-cell/>
        </table:table-row>
        <table:table-row table:style-name="TableRow54">
          <table:table-cell table:style-name="TableCell55">
            <text:p text:style-name="P56">Опыт экспортных поставок (да/нет, какие страны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Продукция/услуги, предлагаемые компанией на экспор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Продукция/услуги, поставляемые компанией на экспорт в Финляндию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Конкурентные преимущества продукции/услуг, предлагаемых на экспор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Сфера<text:s/>применения продукции/услуг, предлагаемых на экспор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Продукция/услуги, импортируемые компанией из Финлянди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Вопрос для обсуждения в рамках встречи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se</meta:initial-creator>
    <dc:creator>Груздева Мария Дмитриевна</dc:creator>
    <meta:creation-date>2022-04-13T11:40:00Z</meta:creation-date>
    <dc:date>2022-04-13T11:44:00Z</dc:date>
    <meta:template xlink:href="Normal" xlink:type="simple"/>
    <meta:editing-cycles>4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