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NarrowC" svg:font-family="GaramondNarrowC" style:font-family-generic="decorative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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7">
      <text:list-level-style-bullet text:level="1" text:style-name="WW_CharLFO37LVL1" text:bullet-char="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text-indent="0in" style:page-number="1"/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justify" fo:margin-bottom="0in" fo:text-indent="0.4923in"/>
    </style:style>
    <style:style style:name="T6" style:parent-style-name="Основнойшрифтабзаца" style:family="text">
      <style:text-properties style:font-name="Liberation Serif" style:font-name-complex="Liberation Serif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9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0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11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2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3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15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6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7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8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9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20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21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22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23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24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25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26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27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28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29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30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31" style:parent-style-name="Безинтервала" style:family="paragraph">
      <style:paragraph-properties fo:keep-with-next="always" fo:text-align="center" fo:text-indent="0in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P33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34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35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44" style:parent-style-name="Безинтервала" style:family="paragraph">
      <style:paragraph-properties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45" style:parent-style-name="Безинтервала" style:family="paragraph">
      <style:paragraph-properties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46" style:parent-style-name="Безинтервала" style:family="paragraph">
      <style:paragraph-properties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47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48" style:parent-style-name="Безинтервала" style:family="paragraph">
      <style:paragraph-properties fo:text-align="start"/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49" style:parent-style-name="Безинтервала" style:family="paragraph">
      <style:paragraph-properties fo:text-align="start"/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50" style:parent-style-name="Безинтервала" style:family="paragraph">
      <style:paragraph-properties fo:text-align="start"/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51" style:parent-style-name="Безинтервала" style:family="paragraph">
      <style:paragraph-properties fo:text-align="start"/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52" style:parent-style-name="Безинтервала" style:family="paragraph">
      <style:paragraph-properties fo:text-align="start"/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53" style:parent-style-name="Безинтервала" style:family="paragraph">
      <style:paragraph-properties fo:text-align="start"/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54" style:parent-style-name="Безинтервала" style:family="paragraph">
      <style:paragraph-properties fo:text-align="start"/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55" style:parent-style-name="Безинтервала" style:family="paragraph">
      <style:paragraph-properties fo:text-align="start"/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56" style:parent-style-name="Безинтервала" style:family="paragraph">
      <style:paragraph-properties fo:text-align="start"/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57" style:parent-style-name="Безинтервала" style:family="paragraph">
      <style:paragraph-properties fo:text-align="start"/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58" style:parent-style-name="Безинтервала" style:family="paragraph">
      <style:paragraph-properties fo:text-align="start"/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59" style:parent-style-name="Безинтервала" style:family="paragraph">
      <style:paragraph-properties fo:text-align="start"/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60" style:parent-style-name="Безинтервала" style:family="paragraph">
      <style:paragraph-properties fo:text-align="start"/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61" style:parent-style-name="Безинтервала" style:family="paragraph">
      <style:paragraph-properties fo:text-align="start"/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62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63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64" style:parent-style-name="Безинтервала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P65" style:parent-style-name="Безинтервала" style:family="paragraph">
      <style:paragraph-properties fo:text-align="center" fo:text-indent="0in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P67" style:parent-style-name="Основнойтекст" style:family="paragraph">
      <style:paragraph-properties fo:text-align="justify" fo:margin-bottom="0in" fo:text-indent="0.4923in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P72" style:parent-style-name="Основнойтекст" style:family="paragraph">
      <style:paragraph-properties fo:text-align="justify" fo:margin-bottom="0in" fo:text-indent="0.4916in"/>
      <style:text-properties style:font-name="Liberation Serif" style:font-name-complex="Liberation Serif"/>
    </style:style>
    <style:style style:name="P73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74" style:parent-style-name="Основнойтекст" style:family="paragraph">
      <style:paragraph-properties fo:text-align="justify" fo:margin-bottom="0in"/>
      <style:text-properties style:font-name="Liberation Serif" style:font-name-complex="Liberation Serif"/>
    </style:style>
    <style:style style:name="P75" style:parent-style-name="Основнойтекст" style:family="paragraph">
      <style:paragraph-properties fo:text-align="justify" fo:margin-bottom="0in"/>
      <style:text-properties style:font-name="Liberation Serif" style:font-name-complex="Liberation Serif"/>
    </style:style>
    <style:style style:name="P76" style:parent-style-name="Основнойтекст" style:family="paragraph">
      <style:paragraph-properties fo:text-align="justify" fo:margin-bottom="0in"/>
      <style:text-properties style:font-name="Liberation Serif" style:font-name-complex="Liberation Serif"/>
    </style:style>
    <style:style style:name="P77" style:parent-style-name="Основнойтекст" style:family="paragraph">
      <style:paragraph-properties fo:text-align="justify" fo:margin-bottom="0in"/>
      <style:text-properties style:font-name="Liberation Serif" style:font-name-complex="Liberation Serif"/>
    </style:style>
    <style:style style:name="P78" style:parent-style-name="Основнойтекст" style:family="paragraph">
      <style:paragraph-properties fo:text-align="justify" fo:margin-bottom="0in"/>
      <style:text-properties style:font-name="Liberation Serif" style:font-name-complex="Liberation Serif"/>
    </style:style>
    <style:style style:name="P79" style:parent-style-name="Основнойтекст" style:family="paragraph">
      <style:paragraph-properties fo:text-align="justify" fo:margin-bottom="0in"/>
      <style:text-properties style:font-name="Liberation Serif" style:font-name-complex="Liberation Serif"/>
    </style:style>
    <style:style style:name="P80" style:parent-style-name="Основнойтекст" style:family="paragraph">
      <style:paragraph-properties fo:text-align="justify" fo:margin-bottom="0in"/>
      <style:text-properties style:font-name="Liberation Serif" style:font-name-complex="Liberation Serif"/>
    </style:style>
    <style:style style:name="P81" style:parent-style-name="Основнойтекст" style:family="paragraph">
      <style:paragraph-properties fo:text-align="justify" fo:margin-bottom="0in"/>
      <style:text-properties style:font-name="Liberation Serif" style:font-name-complex="Liberation Serif"/>
    </style:style>
    <style:style style:name="P82" style:parent-style-name="Основнойтекст" style:family="paragraph">
      <style:paragraph-properties fo:text-align="justify" fo:margin-bottom="0in"/>
      <style:text-properties style:font-name="Liberation Serif" style:font-name-complex="Liberation Serif"/>
    </style:style>
    <style:style style:name="P83" style:parent-style-name="Основнойтекст" style:family="paragraph">
      <style:paragraph-properties fo:text-align="justify" fo:margin-bottom="0in"/>
      <style:text-properties style:font-name="Liberation Serif" style:font-name-complex="Liberation Serif"/>
    </style:style>
    <style:style style:name="P84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85" style:parent-style-name="Основнойтекст" style:family="paragraph">
      <style:paragraph-properties fo:text-align="center" fo:margin-bottom="0in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87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88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95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96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97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98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99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100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101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102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103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104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105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106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107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108" style:parent-style-name="Безинтервала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fo:language="ru" fo:country="RU"/>
    </style:style>
    <style:style style:name="P109" style:parent-style-name="Безинтервала" style:family="paragraph">
      <style:paragraph-properties fo:text-align="center" fo:text-indent="0in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fo:language="ru" fo:country="RU"/>
    </style:style>
    <style:style style:name="P111" style:parent-style-name="Обычный" style:family="paragraph">
      <style:paragraph-properties fo:margin-bottom="0in" fo:text-indent="0.4916in"/>
      <style:text-properties style:font-name="Liberation Serif" style:font-name-complex="Liberation Serif" fo:font-size="12pt" style:font-size-asian="12pt" style:font-size-complex="12pt" fo:language="ru" fo:country="RU"/>
    </style:style>
    <style:style style:name="P112" style:parent-style-name="Обычный" style:family="paragraph">
      <style:paragraph-properties fo:margin-bottom="0in" fo:text-indent="0.4916in"/>
      <style:text-properties style:font-name="Liberation Serif" style:font-name-complex="Liberation Serif" fo:font-size="12pt" style:font-size-asian="12pt" style:font-size-complex="12pt" fo:language="ru" fo:country="RU"/>
    </style:style>
    <style:style style:name="P113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114" style:parent-style-name="Абзацсписка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115" style:parent-style-name="Абзацсписка" style:family="paragraph">
      <style:paragraph-properties fo:margin-bottom="0in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P119" style:parent-style-name="Абзацсписка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120" style:parent-style-name="Абзацсписка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12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122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P123" style:parent-style-name="Абзацсписка" style:family="paragraph">
      <style:paragraph-properties fo:margin-bottom="0in" fo:margin-left="0in">
        <style:tab-stops/>
      </style:paragraph-properties>
      <style:text-properties style:font-name="Liberation Serif" style:font-name-complex="Liberation Serif" fo:font-size="12pt" style:font-size-asian="12pt" style:font-size-complex="12pt" fo:language="ru" fo:country="RU"/>
    </style:style>
    <style:style style:name="P124" style:parent-style-name="Абзацсписка" style:family="paragraph">
      <style:paragraph-properties fo:margin-bottom="0in" fo:margin-left="0in">
        <style:tab-stops/>
      </style:paragraph-properties>
      <style:text-properties style:font-name="Liberation Serif" style:font-name-complex="Liberation Serif" fo:font-size="12pt" style:font-size-asian="12pt" style:font-size-complex="12pt" fo:language="ru" fo:country="RU"/>
    </style:style>
    <style:style style:name="P125" style:parent-style-name="Абзацсписка" style:family="paragraph">
      <style:paragraph-properties fo:margin-bottom="0in" fo:margin-left="0in">
        <style:tab-stops/>
      </style:paragraph-properties>
      <style:text-properties style:font-name="Liberation Serif" style:font-name-complex="Liberation Serif" fo:font-size="12pt" style:font-size-asian="12pt" style:font-size-complex="12pt" fo:language="ru" fo:country="RU"/>
    </style:style>
    <style:style style:name="P126" style:parent-style-name="Абзацсписка" style:family="paragraph">
      <style:paragraph-properties fo:margin-bottom="0in" fo:margin-left="0in">
        <style:tab-stops/>
      </style:paragraph-properties>
      <style:text-properties style:font-name="Liberation Serif" style:font-name-complex="Liberation Serif" fo:font-size="12pt" style:font-size-asian="12pt" style:font-size-complex="12pt" fo:language="ru" fo:country="RU"/>
    </style:style>
    <style:style style:name="P127" style:parent-style-name="Абзацсписка" style:family="paragraph">
      <style:paragraph-properties fo:text-align="start" fo:margin-bottom="0in" fo:margin-left="0in">
        <style:tab-stops/>
      </style:paragraph-properties>
      <style:text-properties style:font-name="Liberation Serif" style:font-name-complex="Liberation Serif" fo:font-size="12pt" style:font-size-asian="12pt" style:font-size-complex="12pt" fo:language="ru" fo:country="RU"/>
    </style:style>
    <style:style style:name="P128" style:parent-style-name="Абзацсписка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P129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30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31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32" style:parent-style-name="Основнойтекст" style:family="paragraph">
      <style:paragraph-properties fo:text-align="justify" fo:margin-bottom="0in" fo:text-indent="0.4923in"/>
    </style:style>
    <style:style style:name="T133" style:parent-style-name="Основнойшрифтабзаца" style:family="text">
      <style:text-properties style:font-name="Liberation Serif" style:font-name-complex="Liberation Serif"/>
    </style:style>
    <style:style style:name="T134" style:parent-style-name="Основнойшрифтабзаца" style:family="text">
      <style:text-properties style:font-name="Liberation Serif" style:font-name-complex="Liberation Serif"/>
    </style:style>
    <style:style style:name="T135" style:parent-style-name="Основнойшрифтабзаца" style:family="text">
      <style:text-properties style:font-name="Liberation Serif" style:font-name-complex="Liberation Serif"/>
    </style:style>
    <style:style style:name="T136" style:parent-style-name="Основнойшрифтабзаца" style:family="text">
      <style:text-properties style:font-name="Liberation Serif" style:font-name-complex="Liberation Serif" style:text-position="super 66.6%"/>
    </style:style>
    <style:style style:name="T137" style:parent-style-name="Основнойшрифтабзаца" style:family="text">
      <style:text-properties style:font-name="Liberation Serif" style:font-name-complex="Liberation Serif"/>
    </style:style>
    <style:style style:name="T138" style:parent-style-name="Основнойшрифтабзаца" style:family="text">
      <style:text-properties style:font-name="Liberation Serif" style:font-name-complex="Liberation Serif"/>
    </style:style>
    <style:style style:name="T139" style:parent-style-name="Основнойшрифтабзаца" style:family="text">
      <style:text-properties style:font-name="Liberation Serif" style:font-name-complex="Liberation Serif"/>
    </style:style>
    <style:style style:name="T140" style:parent-style-name="Основнойшрифтабзаца" style:family="text">
      <style:text-properties style:font-name="Liberation Serif" style:font-name-complex="Liberation Serif"/>
    </style:style>
    <style:style style:name="P141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42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43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144" style:parent-style-name="Безинтервала" style:family="paragraph"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P145" style:parent-style-name="Безинтервала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P146" style:parent-style-name="Безинтервала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P147" style:parent-style-name="Безинтервала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P148" style:parent-style-name="Безинтервала" style:family="paragraph">
      <style:paragraph-properties fo:text-align="center" fo:text-indent="0in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P151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155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156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157" style:parent-style-name="Безинтервала" style:family="paragraph"/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63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164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165" style:parent-style-name="Безинтервала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166" style:parent-style-name="ТЕКСТ" style:family="paragraph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67" style:parent-style-name="ТЕКСТ" style:family="paragraph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68" style:parent-style-name="ТЕКСТ" style:family="paragraph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69" style:parent-style-name="ТЕКСТ" style:family="paragraph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70" style:parent-style-name="ТЕКСТ" style:family="paragraph">
      <style:paragraph-properties fo:text-align="center" fo:text-indent="0in"/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2" style:parent-style-name="Основнойтекст" style:family="paragraph">
      <style:paragraph-properties fo:text-align="justify" fo:margin-bottom="0in" fo:text-indent="0.4916in"/>
    </style:style>
    <style:style style:name="T173" style:parent-style-name="Основнойшрифтабзаца" style:family="text">
      <style:text-properties style:font-name="Liberation Serif" style:font-name-complex="Liberation Serif"/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T175" style:parent-style-name="Основнойшрифтабзаца" style:family="text">
      <style:text-properties style:font-name="Liberation Serif" style:font-name-complex="Liberation Serif" fo:letter-spacing="-0.0027in"/>
    </style:style>
    <style:style style:name="T176" style:parent-style-name="Основнойшрифтабзаца" style:family="text">
      <style:text-properties style:font-name="Liberation Serif" style:font-name-complex="Liberation Serif" fo:letter-spacing="-0.0027in"/>
    </style:style>
    <style:style style:name="P177" style:parent-style-name="Основнойтекст" style:family="paragraph">
      <style:paragraph-properties fo:text-align="justify" fo:margin-bottom="0in" fo:text-indent="0.4916in"/>
      <style:text-properties style:font-name="Liberation Serif" style:font-name-complex="Liberation Serif"/>
    </style:style>
    <style:style style:name="P178" style:parent-style-name="Основнойтекст" style:family="paragraph">
      <style:paragraph-properties fo:text-align="justify" fo:margin-bottom="0in" fo:text-indent="0.4916in"/>
    </style:style>
    <style:style style:name="T179" style:parent-style-name="Основнойшрифтабзаца" style:family="text">
      <style:text-properties style:font-name="Liberation Serif" style:font-name-complex="Liberation Serif" fo:background-color="#FFFFFF"/>
    </style:style>
    <style:style style:name="T180" style:parent-style-name="Основнойшрифтабзаца" style:family="text">
      <style:text-properties style:font-name="Liberation Serif" style:font-name-complex="Liberation Serif" fo:background-color="#FFFFFF"/>
    </style:style>
    <style:style style:name="T181" style:parent-style-name="Основнойшрифтабзаца" style:family="text">
      <style:text-properties style:font-name="Liberation Serif" style:font-name-complex="Liberation Serif"/>
    </style:style>
    <style:style style:name="T182" style:parent-style-name="Основнойшрифтабзаца" style:family="text">
      <style:text-properties style:font-name="Liberation Serif" style:font-name-complex="Liberation Serif"/>
    </style:style>
    <style:style style:name="P183" style:parent-style-name="Основнойтекст" style:family="paragraph">
      <style:paragraph-properties fo:text-align="justify" fo:margin-bottom="0in" fo:text-indent="0.4916in"/>
      <style:text-properties style:font-name="Liberation Serif" style:font-name-complex="Liberation Serif"/>
    </style:style>
    <style:style style:name="P184" style:parent-style-name="Основнойтекст" style:family="paragraph">
      <style:paragraph-properties fo:text-align="justify" fo:margin-bottom="0in" fo:text-indent="0.4916in"/>
      <style:text-properties style:font-name="Liberation Serif" style:font-name-complex="Liberation Serif"/>
    </style:style>
    <style:style style:name="P185" style:parent-style-name="Основнойтекст" style:family="paragraph">
      <style:paragraph-properties fo:text-align="justify" fo:margin-bottom="0in" fo:text-indent="0.4916in"/>
      <style:text-properties style:font-name="Liberation Serif" style:font-name-complex="Liberation Serif"/>
    </style:style>
    <style:style style:name="P186" style:parent-style-name="Основнойтекст" style:family="paragraph">
      <style:paragraph-properties fo:text-align="justify" fo:margin-bottom="0in" fo:text-indent="0.4916in"/>
      <style:text-properties style:font-name="Liberation Serif" style:font-name-complex="Liberation Serif"/>
    </style:style>
    <style:style style:name="P187" style:parent-style-name="Основнойтекст" style:family="paragraph">
      <style:paragraph-properties fo:text-align="center" fo:margin-bottom="0in" fo:text-indent="0.4916in"/>
      <style:text-properties style:font-name="Liberation Serif" style:font-name-complex="Liberation Serif" fo:font-weight="bold" style:font-weight-asian="bold"/>
    </style:style>
    <style:style style:name="P188" style:parent-style-name="Основнойтекст" style:family="paragraph">
      <style:paragraph-properties fo:text-align="center" fo:margin-bottom="0in" fo:text-indent="0.4916in"/>
      <style:text-properties style:font-name="Liberation Serif" style:font-name-complex="Liberation Serif" fo:font-weight="bold" style:font-weight-asian="bold"/>
    </style:style>
    <style:style style:name="P189" style:parent-style-name="Обычный" style:family="paragraph">
      <style:paragraph-properties style:snap-to-layout-grid="false" fo:margin-bottom="0in"/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190" style:parent-style-name="Обычный" style:family="paragraph">
      <style:paragraph-properties style:snap-to-layout-grid="false" fo:margin-bottom="0in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color="#FF0000"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194" style:parent-style-name="Обычный" style:family="paragraph">
      <style:paragraph-properties style:snap-to-layout-grid="false" fo:margin-bottom="0in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color="#FF0000"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199" style:parent-style-name="Обычный" style:family="paragraph">
      <style:paragraph-properties style:snap-to-layout-grid="false" fo:margin-bottom="0in"/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200" style:parent-style-name="Обычный" style:family="paragraph">
      <style:paragraph-properties fo:margin-bottom="0in" fo:text-indent="0.4916in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210" style:parent-style-name="Обычный" style:family="paragraph">
      <style:paragraph-properties fo:margin-bottom="0in" fo:text-indent="0.4916in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/>
    </style:style>
    <style:style style:name="P215" style:parent-style-name="Обычный" style:family="paragraph">
      <style:paragraph-properties style:punctuation-wrap="simple" style:text-autospace="none" fo:margin-bottom="0in" fo:text-indent="0.4916in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222" style:parent-style-name="Обычный" style:family="paragraph">
      <style:paragraph-properties style:punctuation-wrap="simple" style:text-autospace="none" fo:margin-bottom="0in" fo:text-indent="0.4916in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P229" style:parent-style-name="Обычный" style:family="paragraph">
      <style:paragraph-properties style:punctuation-wrap="simple" style:text-autospace="none" fo:margin-bottom="0in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style:punctuation-wrap="simple" style:text-autospace="none" fo:margin-bottom="0in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239" style:parent-style-name="Обычный" style:family="paragraph">
      <style:paragraph-properties style:punctuation-wrap="simple" style:text-autospace="none" fo:margin-bottom="0in"/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240" style:parent-style-name="Обычный" style:family="paragraph">
      <style:paragraph-properties style:punctuation-wrap="simple" style:text-autospace="none" fo:margin-bottom="0in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244" style:parent-style-name="Обычный" style:family="paragraph">
      <style:paragraph-properties style:punctuation-wrap="simple" style:text-autospace="none" fo:margin-bottom="0in"/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245" style:parent-style-name="Обычный" style:family="paragraph">
      <style:paragraph-properties style:punctuation-wrap="simple" style:text-autospace="none" fo:margin-bottom="0in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250" style:parent-style-name="Обычный" style:family="paragraph">
      <style:paragraph-properties style:punctuation-wrap="simple" style:text-autospace="none" fo:margin-bottom="0in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255" style:parent-style-name="Обычный" style:family="paragraph">
      <style:paragraph-properties style:punctuation-wrap="simple" style:text-autospace="none" fo:margin-bottom="0in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260" style:parent-style-name="Обычный" style:family="paragraph">
      <style:paragraph-properties style:punctuation-wrap="simple" style:text-autospace="none" fo:margin-bottom="0in"/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264" style:parent-style-name="Обычный" style:family="paragraph">
      <style:paragraph-properties style:punctuation-wrap="simple" style:text-autospace="none" fo:margin-bottom="0in"/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265" style:parent-style-name="Обычный" style:family="paragraph">
      <style:paragraph-properties style:punctuation-wrap="simple" style:text-autospace="none" fo:margin-bottom="0in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67" style:parent-style-name="Основнойшрифтабзаца" style:family="text">
      <style:text-properties style:font-name="Calibri" style:font-name-asian="Calibri" fo:font-size="12pt" style:font-size-asian="12pt" style:font-size-complex="12pt" fo:language="ru" fo:country="RU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272" style:parent-style-name="Обычный" style:family="paragraph">
      <style:paragraph-properties style:punctuation-wrap="simple" style:text-autospace="none" fo:margin-bottom="0in"/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273" style:parent-style-name="Обычный" style:family="paragraph">
      <style:paragraph-properties style:punctuation-wrap="simple" style:text-autospace="none" fo:margin-bottom="0in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ru" style:country-asian="RU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ru" style:country-asian="RU"/>
    </style:style>
    <style:style style:name="P281" style:parent-style-name="Обычный" style:family="paragraph">
      <style:paragraph-properties style:snap-to-layout-grid="false" fo:margin-bottom="0in"/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282" style:parent-style-name="Обычный" style:family="paragraph">
      <style:paragraph-properties style:snap-to-layout-grid="false" fo:margin-bottom="0in"/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2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286" style:parent-style-name="Обычный" style:family="paragraph">
      <style:paragraph-properties style:snap-to-layout-grid="false" fo:margin-bottom="0in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292" style:parent-style-name="Обычный" style:family="paragraph">
      <style:paragraph-properties style:snap-to-layout-grid="false" fo:margin-bottom="0in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299" style:parent-style-name="Обычный" style:family="paragraph">
      <style:paragraph-properties style:snap-to-layout-grid="false" fo:margin-bottom="0in"/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300" style:parent-style-name="Обычный" style:family="paragraph">
      <style:paragraph-properties style:snap-to-layout-grid="false" fo:margin-bottom="0in"/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301" style:parent-style-name="Обычный" style:family="paragraph">
      <style:paragraph-properties style:snap-to-layout-grid="false" fo:margin-bottom="0in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316" style:parent-style-name="Обычный" style:family="paragraph">
      <style:paragraph-properties fo:margin-bottom="0in" fo:margin-right="0.0236in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4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4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356" style:parent-style-name="Обычный" style:family="paragraph">
      <style:paragraph-properties fo:keep-with-next="always" fo:margin-bottom="0in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3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3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6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364" style:parent-style-name="Обычный" style:family="paragraph">
      <style:paragraph-properties fo:keep-with-next="always" fo:margin-bottom="0in"/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370" style:parent-style-name="Обычный" style:family="paragraph">
      <style:paragraph-properties style:snap-to-layout-grid="false" fo:margin-bottom="0in"/>
    </style:style>
    <style:style style:name="T3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385" style:parent-style-name="Обычный" style:family="paragraph">
      <style:paragraph-properties style:snap-to-layout-grid="false" fo:margin-bottom="0in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408" style:parent-style-name="Обычный" style:family="paragraph">
      <style:paragraph-properties fo:margin-bottom="0in"/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409" style:parent-style-name="Обычный" style:family="paragraph">
      <style:paragraph-properties fo:margin-bottom="0in"/>
    </style:style>
    <style:style style:name="T4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416" style:parent-style-name="Обычный" style:family="paragraph">
      <style:paragraph-properties fo:margin-bottom="0in"/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417" style:parent-style-name="Обычный" style:family="paragraph">
      <style:paragraph-properties fo:margin-bottom="0in"/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427" style:parent-style-name="Обычный" style:family="paragraph">
      <style:paragraph-properties fo:margin-bottom="0in"/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2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3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437" style:parent-style-name="Обычный" style:family="paragraph">
      <style:paragraph-properties fo:margin-bottom="0in"/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438" style:parent-style-name="Обычный" style:family="paragraph">
      <style:paragraph-properties fo:margin-bottom="0in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4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444" style:parent-style-name="Обычный" style:family="paragraph">
      <style:paragraph-properties fo:margin-bottom="0in"/>
    </style:style>
    <style:style style:name="T44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4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4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5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455" style:parent-style-name="Обычный" style:family="paragraph">
      <style:paragraph-properties fo:margin-bottom="0in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5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8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483" style:parent-style-name="Обычный" style:family="paragraph">
      <style:paragraph-properties fo:margin-bottom="0in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8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fo:language="ru" fo:country="RU"/>
    </style:style>
    <style:style style:name="T4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488" style:parent-style-name="Обычный" style:family="paragraph">
      <style:paragraph-properties fo:margin-bottom="0in"/>
      <style:text-properties style:font-name="Liberation Serif" style:font-name-asian="Calibri" style:font-name-complex="Liberation Serif" fo:font-size="12pt" style:font-size-asian="12pt" style:font-size-complex="12pt" fo:language="ru" fo:country="RU"/>
    </style:style>
    <style:style style:name="P489" style:parent-style-name="Обычный" style:family="paragraph">
      <style:paragraph-properties fo:margin-bottom="0in" fo:text-indent="0.4916in"/>
      <style:text-properties style:font-name="Liberation Serif" style:font-name-complex="Liberation Serif" fo:font-weight="bold" style:font-weight-asian="bold" fo:font-size="12pt" style:font-size-asian="12pt" style:font-size-complex="12pt" fo:language="ru" fo:country="RU" style:language-asian="ru" style:country-asian="RU"/>
    </style:style>
    <style:style style:name="P490" style:parent-style-name="Обычный" style:family="paragraph">
      <style:paragraph-properties fo:margin-bottom="0in"/>
    </style:style>
    <style:style style:name="T49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4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T49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49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P49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olumn497" style:family="table-column">
      <style:table-column-properties style:column-width="2.6326in"/>
    </style:style>
    <style:style style:name="TableColumn498" style:family="table-column">
      <style:table-column-properties style:column-width="1.502in"/>
    </style:style>
    <style:style style:name="TableColumn499" style:family="table-column">
      <style:table-column-properties style:column-width="1.502in"/>
    </style:style>
    <style:style style:name="TableColumn500" style:family="table-column">
      <style:table-column-properties style:column-width="1.443in"/>
    </style:style>
    <style:style style:name="Table496" style:family="table">
      <style:table-properties style:width="7.0798in" style:rel-width="100%" fo:margin-left="0in" table:align="left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54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54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olumn549" style:family="table-column">
      <style:table-column-properties style:column-width="0.9819in"/>
    </style:style>
    <style:style style:name="TableColumn550" style:family="table-column">
      <style:table-column-properties style:column-width="1.2416in"/>
    </style:style>
    <style:style style:name="TableColumn551" style:family="table-column">
      <style:table-column-properties style:column-width="0.9118in"/>
    </style:style>
    <style:style style:name="TableColumn552" style:family="table-column">
      <style:table-column-properties style:column-width="1.0125in"/>
    </style:style>
    <style:style style:name="TableColumn553" style:family="table-column">
      <style:table-column-properties style:column-width="1.1611in"/>
    </style:style>
    <style:style style:name="TableColumn554" style:family="table-column">
      <style:table-column-properties style:column-width="0.8881in"/>
    </style:style>
    <style:style style:name="TableColumn555" style:family="table-column">
      <style:table-column-properties style:column-width="0.8826in"/>
    </style:style>
    <style:style style:name="Table548" style:family="table">
      <style:table-properties style:width="7.0798in" style:rel-width="100%" fo:margin-left="0in" table:align="lef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563" style:family="table-row">
      <style:table-row-properties style:min-row-height="0.2083in"/>
    </style:style>
    <style:style style:name="P564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text-align="start" fo:margin-bottom="0in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63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63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63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64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64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64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64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64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64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64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64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64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64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65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65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652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/>
    </style:style>
  </office:automatic-styles>
  <office:body>
    <office:text text:use-soft-page-breaks="true">
      <text:p text:style-name="P1">Информационный паспорт Свердловской области<text:s/></text:p>
      <text:p text:style-name="P4"/>
      <text:p text:style-name="P5"><text:span text:style-name="T6">Свердловская область – крупный промышленный регион России, основой экономики<text:s/></text:span><text:span text:style-name="T7">которого являются горнодобывающая, металлургическая и машиностроительная отрасли промышленности. Регион богат природными ресурсами, имеет диверсифицированный промышленный комплекс, а также значительный научный и кадровый потенциал.</text:span><text:span text:style-name="T8"><text:s/></text:span></text:p>
      <text:p text:style-name="P9"/>
      <text:p text:style-name="P10">Общая информация</text:p>
      <text:p text:style-name="P11">Свердловская область расположена на границе Европы и Азии, в пределах Уральского горного хребта – Северного и Среднего Урала, а также Восточно-Европейской и Западно-Сибирской равнин. Площадь территории составляет 194,8 тыс. кв. км. (1,1% территории России, 16 место среди российских регионов). Свердловская область насчитывает 94 муниципальных образования. Административный центр: город Екатеринбург<text:s/><text:line-break/>(4-ый по величине город России с населением в 1,54 млн чел.). Крупные города: Нижний Тагил (343 тыс. чел.), Каменск-Уральский (164 тыс. чел.), Первоуральск (139 тыс. чел.).</text:p>
      <text:p text:style-name="P12">Численность населения области на 1 января 2023 года составила 4 239 161 человек. Основная часть населения – русские (88,7%), а также татары (3,9%), украинцы (1,8%), башкиры (0,9%), марийцы (0,7%), белорусы (0,6%), удмурты (0,5%), чуваши (0,3%), мордва (0,3%) и др. Доля городского населения превышает 85%.</text:p>
      <text:p text:style-name="P13"/>
      <text:p text:style-name="P14">Промышленность</text:p>
      <text:p text:style-name="P15">В 2022 году по макропоказателям социально-экономического развития Свердловская область сохранила свое положение среди регионов-лидеров Российской Федерации.</text:p>
      <text:p text:style-name="P16">Основной объем валового регионального продукта Свердловской области традиционно формируется в секторе обрабатывающей промышленности – 31,7%, на втором месте оптовая и розничная торговля – 14,2%. В секторе операций с недвижимым имуществом формируется 10,2% общего объема ВРП.</text:p>
      <text:p text:style-name="P17">По итогам 2022 года область устойчиво входит в первую десятку регионов (6 место) Российской Федерации, на долю которых приходится более половины суммарного объема отгруженной промышленной продукции собственного<text:s/>производства, выполненных работ и услуг собственным силами.</text:p>
      <text:p text:style-name="P18">Объем отгруженной промышленной продукции по полному кругу организаций Свердловской области в январе – мае 2023 года составил 1386,4 млрд рублей, или 101,4% к уровню января – мая 2022 года в действующих ценах, в том числе:</text:p>
      <text:p text:style-name="P19">обрабатывающие производства – 1152 млрд рублей, или 101,5% к уровню января – мая 2022 года в действующих ценах,</text:p>
      <text:p text:style-name="P20">обеспечение электрической энергией, газом и паром – 139,6 млрд рублей, или 116,5%,</text:p>
      <text:p text:style-name="P21">добыча полезных ископаемых – 46,8 млрд рублей, или 70,5%, что во многом обусловлено высокой базой 2021 года.</text:p>
      <text:p text:style-name="P22">Значительный рост физических объемов производства наблюдался в деятельности по ремонту и монтажу машин и оборудования – в 1,6 раза к уровню января – мая 2022 года, машин и оборудования, не включенных в другие группировки, – в 1,5 раза, готовых металлических изделий, кроме машин и оборудования, – на 40,4%, автотранспортных средств, прицепов и полуприцепов – на 31,8%, электрического оборудования – на 27%, прочих транспортных средств и оборудования – на 24,1%.<text:s/></text:p>
      <text:p text:style-name="P23">В январе – мае 2023 года индекс промышленного производства, по данным Свердловскстата, составил 110,2% к уровню января – мая 2022 года, тогда как в январе – мае 2022 года он составлял 98,8% к уровню соответствующего периода 2021 года.</text:p>
      <text:p text:style-name="P24"/>
      <text:p text:style-name="P25"/>
      <text:p text:style-name="P26">Добыча полезных ископаемых</text:p>
      <text:p text:style-name="P27">Свердловская область располагает широкой номенклатурой рудных и нерудных полезных ископаемых. Горнорудными предприятиями области добываются и обогащаются руды чёрных металлов (железа, хрома), цветных металлов (бокситов,<text:s/>медных, никелевых, бериллиевых руд), флюсов, полевых шпатов. В регионе также добываются общераспространённые полезные ископаемые и сырье для стройиндустрии (асбест, щебни, пески, глины, цементное сырье).</text:p>
      <text:p text:style-name="P28">Большинство горнорудных предприятий входят в состав<text:s/>крупных металлургических холдингов: ООО «Евраз-Холдинг», ОК «РУСАЛ», ООО «УГМК-Холдинг», ЗАО «Русская медная компания» и др.</text:p>
      <text:p text:style-name="P29">Добывающая промышленность по итогам января – мая 2023 года показала 94,6% к уровню января – мая 2022 года. При этом в мае 2023 года<text:s/>индекс производства в добыче полезных ископаемых увеличился на 1,4% к уровню предыдущего месяца.</text:p>
      <text:p text:style-name="P30"/>
      <text:p text:style-name="P31"><text:span text:style-name="T32">Металлургический комплекс</text:span></text:p>
      <text:p text:style-name="P33">Металлургия является основой экономики Свердловской области. Металлургические предприятия Свердловской области занимают значительную долю в общем объёме российского производства металлопродукции, а по ряду товарных позиций – в мировом и европейском производстве.</text:p>
      <text:p text:style-name="P34">Основной специализацией предприятий черной металлургии региона является выпуск так называемого «транспортного» металла (рельсы), а также сортового и листового проката, труб.</text:p>
      <text:p text:style-name="P35">Производство сортового металла обеспечивает получение практически всего классического сортамента – от крупных балок до мелкосортного проката, проволоки и простых профилей, в том числе из специальных сталей.<text:s/>Трубные предприятия области являются одними из самых крупных в стране и осуществляют выпуск труб среднего и малого диаметров, цельных горячекатаных, холоднодеформированных, в том числе из коррозионностойких сталей, а также сварных. Основными российскими потребителями труб остаются нефтегазовый, машиностроительный и энергетический секторы российской экономики. До 20% труб, производимых на трубных заводах Свердловской области, поставляется на экспорт.</text:p>
      <text:p text:style-name="Безинтервала"><text:span text:style-name="T36">Предприятия цветной металлургии Свердловской области осущ</text:span><text:span text:style-name="T37">ествляют выпуск алюминиевой, медной, титановой продукции, а также продукции спецметаллургии.</text:span><text:span text:style-name="T38"><text:s/></text:span><text:span text:style-name="T39">На территории Свердловской области находится ведущее российское предприятие по производству сплавов на основе титана и их последующей обработке – ОАО «Корпорация В</text:span><text:span text:style-name="T40">СМПО – АВИСМА». Предприятие производит продукцию из титановых сплавов – листы, прутки, поковки, штамповки, в том числе механически обработанные.</text:span><text:span text:style-name="T41"><text:s/></text:span><text:span text:style-name="T42">Предприятия спецметаллургии Свердловской области реализуют несколько направлений металлургического производства</text:span><text:span text:style-name="T43">:<text:s/></text:span></text:p>
      <text:list text:style-name="LFO32" text:continue-numbering="true">
        <text:list-item>
          <text:p text:style-name="P44">изготовление порошков на основе карбида вольфрама, их прессование и спекание для получения различных твёрдосплавных изделий,</text:p>
        </text:list-item>
        <text:list-item>
          <text:p text:style-name="P45">выпуск продукции из драгоценных и редких металлов для нужд нефтехимической промышленности и ряда высокотехнологичных отраслей.<text:s/></text:p>
        </text:list-item>
        <text:list-item>
          <text:p text:style-name="P46">производство лигатур на базе редких металлов для предприятий чёрной и цветной металлургии.</text:p>
        </text:list-item>
      </text:list>
      <text:p text:style-name="P47">Крупнейшие предприятия металлургического комплекса Свердловской области:</text:p>
      <text:list text:style-name="LFO33" text:continue-numbering="true">
        <text:list-item>
          <text:p text:style-name="P48">АО «ЕВРАЗ Нижнетагильский металлургический комбинат» (черная металлургия);</text:p>
        </text:list-item>
        <text:list-item>
          <text:p text:style-name="P49">ООО «ВИЗ-Сталь»<text:s/>(черная металлургия);</text:p>
        </text:list-item>
        <text:list-item>
          <text:p text:style-name="P50">АО «Первоуральский новотрубный завод» (производство труб);</text:p>
        </text:list-item>
        <text:list-item>
          <text:p text:style-name="P51">ООО «Уралтрубпром» (производство труб);</text:p>
        </text:list-item>
        <text:list-item>
          <text:p text:style-name="P52">АО «Серовский завод ферросплавов» (производство ферросплавов);</text:p>
        </text:list-item>
        <text:list-item>
          <text:p text:style-name="P53">ПАО «Ключевский завод ферросплавов» (производство ферросплавов);</text:p>
        </text:list-item>
        <text:list-item>
          <text:p text:style-name="P54">Филиалы<text:s/>АО «СУАЛ» (производство алюминия);</text:p>
        </text:list-item>
        <text:list-item>
          <text:p text:style-name="P55">ООО «Каменск-Уральский металлургический завод» (производство алюминия);</text:p>
        </text:list-item>
        <text:list-item>
          <text:p text:style-name="P56">АО «Уралэлектромедь» (производство меди);</text:p>
        </text:list-item>
        <text:list-item>
          <text:p text:style-name="P57">АО «Среднеуральский медеплавильный завод» (производство меди);</text:p>
        </text:list-item>
        <text:list-item>
          <text:p text:style-name="P58">ПАО «Корпорация «ВСМПО-АВИСМА» (производство титана);</text:p>
        </text:list-item>
        <text:list-item>
          <text:p text:style-name="P59">АО «Кировградский завод твердых сплавов» (производство твёрдосплавных изделий);</text:p>
        </text:list-item>
        <text:list-item>
          <text:p text:style-name="P60">АО «Екатеринбургский завод по обработке цветных металлов» (производство изделий из цветных металлов);</text:p>
        </text:list-item>
        <text:list-item>
          <text:p text:style-name="P61">АО «Уралредмет» (лигатура на базе редких металлов).</text:p>
        </text:list-item>
      </text:list>
      <text:p text:style-name="P62">Подотрасли<text:s/>металлургического комплекса демонстрируют высокие показатели: в производстве готовых металлических изделий, кроме машин и оборудования, рост индекса производства ускорился до 40,4% к уровню января – мая 2022 года, в металлургическом производстве – до 9,5%.</text:p>
      <text:p text:style-name="P63">Индекс производства готовых металлических изделий в январе – марте 2023 года составил 128,9% к уровню января – марта 2022 года.</text:p>
      <text:p text:style-name="P64"/>
      <text:p text:style-name="P65"><text:span text:style-name="T66">Машиностроительный комплекс</text:span></text:p>
      <text:p text:style-name="P67"><text:span text:style-name="T68">Машиностроение традиционно является одной из базовых отраслей промышленности Свердловской области,</text:span><text:span text:style-name="T69"><text:s/>занимающей 2-</text:span><text:span text:style-name="T70">e</text:span><text:span text:style-name="T71"><text:s/>место (после металлургии) по объему производства.<text:s/></text:span></text:p>
      <text:p text:style-name="P72">Машиностроительный комплекс региона является высокодиверсифицированным. В числе основных подотраслей – энергетическое, металлургическое, горнодобывающее, подъемно‑транспортное, железнодорожное, химическое и нефтяное машиностроение, электротехническая промышленность, приборостроение. Отрасль включает около 300 крупных и средних организаций, в том числе 38 предприятий оборонной тематики.<text:s/></text:p>
      <text:p text:style-name="P73">Крупнейшие предприятия машиностроительного комплекса Свердловской области:</text:p>
      <text:list text:style-name="LFO34" text:continue-numbering="true">
        <text:list-item>
          <text:p text:style-name="P74">АО «Научно-производственная корпорация «Уралвагонзавод» (продукция ВПК, железнодорожный и подвижной состав, мобильные буровые установки).<text:s/></text:p>
        </text:list-item>
        <text:list-item>
          <text:p text:style-name="P75">ООО «Уральские локомотивы» (грузовые электровозы, электропоезда).<text:s/></text:p>
        </text:list-item>
        <text:list-item>
          <text:p text:style-name="P76">ПАО «Машиностроительный завод<text:s/>имени М.И. Калинина» (продукция ВПК, погрузчики, коммунальная техника).</text:p>
        </text:list-item>
        <text:list-item>
          <text:p text:style-name="P77">ЗАО «Уральский турбинный завод» (паровые теплофикационные и газовые турбины, газоперекачивающие агрегаты).</text:p>
        </text:list-item>
        <text:list-item>
          <text:p text:style-name="P78">АО «Уральский электрохимический комбинат» (промышленные изотопы урана,<text:s/>топливные элементы).<text:s/></text:p>
        </text:list-item>
        <text:list-item>
          <text:p text:style-name="P79">АО «Научно-производственное объединение автоматики имени академика Н.А. Семихатова» (автоматизированные системы управления).</text:p>
        </text:list-item>
        <text:list-item>
          <text:p text:style-name="P80">АО «ПО «Уральский оптико-механический завод им. Э.С. Яламова» (оптическая продукция, медицинская техника, геодезическое оборудование).<text:s/></text:p>
        </text:list-item>
        <text:list-item>
          <text:p text:style-name="P81">АО «Уралэлектротяжмаш» (силовое электротехническое оборудование).</text:p>
        </text:list-item>
        <text:list-item>
          <text:p text:style-name="P82">ООО «Уралмаш НГО Холдинг» (буровое и нефтегазовое оборудование).</text:p>
        </text:list-item>
        <text:list-item>
          <text:p text:style-name="P83">АО «Уральский завод химического машиностроения» (оборудование для атомной, химической промышленности).</text:p>
        </text:list-item>
      </text:list>
      <text:p text:style-name="P84"/>
      <text:p text:style-name="P85"><text:span text:style-name="T86">Химический комплекс</text:span></text:p>
      <text:p text:style-name="P87">Химический комплекс Свердловской области включает в себя два укрупненных вида экономической деятельности: «химическое производство» и «производство резиновых и пластмассовых изделий».</text:p>
      <text:p text:style-name="P88">Предприятия химический отрасли Свердловской области производят промышленные газы, хромовые соединения, кислоту серную, медный купорос, минеральные удобрения, синтетические смолы и пластические массы, а также лакокрасочные материалы, стеклопластики и изделия из них, парфюмерно-косметическую продукцию,<text:s/>лекарственные средства, резиновые и пластмассовые изделия.<text:s/></text:p>
      <text:p text:style-name="Безинтервала"><text:span text:style-name="T89">В регионе создан специализированный индустриальный парк «Химпарк «Тагил». Это действующая индустриальная площадка с готовой инфраструктурой для размещения производств высоких классов опасности и р</text:span><text:span text:style-name="T90">азвития химического производства в едином инфраструктурном комплексе, обладающая собственной сырьевой базой. Парк расположен в г. Нижний Тагил. Общая площадь – 128 га. Специализация: химическое производство. Класс опасности I-V. «Якорный» резидент – ОАО «У</text:span><text:span text:style-name="T91">ралхимпласт» (производство синтетических смол). Количество резидентов – 11.</text:span><text:span text:style-name="T92"><text:s/></text:span><text:span text:style-name="T93">Основные направления деятельности резидентов: производство синтетических смол, пластификаторов, реагентов для дорожного строительства и ингибиторов коррозии для нефтегазодобывающей</text:span><text:span text:style-name="T94"><text:s/>промышленности.</text:span></text:p>
      <text:p text:style-name="P95">Свердловская область входит в число ведущих регионов-производителей лекарственных средств в России. В регионе осуществляет свою деятельность НП «Уральский биомедицинский кластер» в состав которого входят более 30-ти компаний-участников. Кластер активно сотрудничает с ведущими мировыми производителями фармацевтической и медицинской продукции. Производственным ядром кластера является созданный в 2012 году научно‑внедренческий биомедицинский технопарк «Новоуральский» (г. Новоуральск). «Якорный» резидент – ООО «Завод Медсинтез» (производство готовых форм и субстанции генно-инженерного инсулина человека марки «Росинсулин» и готовых лекарственных форм противовирусных препаратов, в частности «Триазавирин»). Количество резидентов – 5. Основные направления деятельности резидентов: производство инфузорных растворов, медицинской техники для диализа, инсулинов, противовирусных, противоопухолевых препаратов, антимикробных покрытий, фармацевтического стекла.<text:s/></text:p>
      <text:p text:style-name="P96">Крупнейшие предприятия химического комплекса Свердловской области:</text:p>
      <text:list text:style-name="LFO35" text:continue-numbering="true">
        <text:list-item>
          <text:p text:style-name="P97">ОАО «Уральский завод резиновых технических изделий» (транспортные ленты, формовые и неформовые РТИ).</text:p>
        </text:list-item>
        <text:list-item>
          <text:p text:style-name="P98">ОАО «Уралхимпласт» (синтетические смолы, пластмассы).</text:p>
        </text:list-item>
        <text:list-item>
          <text:p text:style-name="P99">ЗАО «Уралэластотехника» (РТИ).</text:p>
        </text:list-item>
        <text:list-item>
          <text:p text:style-name="P100">ЗАО «Уралпластик-Н» (полимерная упаковка).</text:p>
        </text:list-item>
        <text:list-item>
          <text:p text:style-name="P101">ЗАО «Русский хром – 1915» (хромовые соединения технической и реактивной квалификации).</text:p>
        </text:list-item>
        <text:list-item>
          <text:p text:style-name="P102">АО «Монди Уралпластик» (гибкая полимерная упаковка).</text:p>
        </text:list-item>
        <text:list-item>
          <text:p text:style-name="P103">ЗАО НПХ «ВМП» (производство специализированных покрытий).</text:p>
        </text:list-item>
        <text:list-item>
          <text:p text:style-name="P104">ОАО «Уралбиофарм» (готовые лекарственные средства).</text:p>
        </text:list-item>
        <text:list-item>
          <text:p text:style-name="P105">ОАО «Ирбитский химико-фармацевтический завод» (лекарственные препараты).</text:p>
        </text:list-item>
        <text:list-item>
          <text:p text:style-name="P106">«Концерн Калина» (филиал ООО «Юнилевер Русь») (косметическая продукция).</text:p>
        </text:list-item>
        <text:list-item>
          <text:p text:style-name="P107">ООО «Завод Медсинтез» (готовые лекарственные средства).</text:p>
        </text:list-item>
      </text:list>
      <text:p text:style-name="P108"/>
      <text:p text:style-name="P109"><text:span text:style-name="T110">Лесопромышленный комплекс</text:span></text:p>
      <text:p text:style-name="P111">Лесопромышленный комплекс представлен<text:s/>двумя укрупненными видами экономической деятельности: «обработка древесины и производство изделий из дерева» и «целлюлозно-бумажное производство; издательская и полиграфическая деятельность».<text:s/></text:p>
      <text:p text:style-name="P112">Номенклатура основных видов продукции лесопромышленного комплекса Свердловской области: пиломатериалы, фанера, древесно-стружечные и древесно-волокнистые плиты, бумага и картон, обои, круглые лесоматериалы, древесные топливные гранулы (пеллеты), мебель, деревянные домокомплекты, ящичная тара.<text:s/></text:p>
      <text:p text:style-name="P113">Крупнейшие предприятия лесопромышленного комплекса Свердловской области:</text:p>
      <text:list text:style-name="LFO36" text:continue-numbering="true">
        <text:list-item>
          <text:p text:style-name="P114">НАО «СВЕЗА Верхняя Синячиха» (фанера).</text:p>
        </text:list-item>
        <text:list-item>
          <text:p text:style-name="P115"><text:span text:style-name="T116">ЗАО</text:span><text:span text:style-name="T117"> </text:span><text:span text:style-name="T118">«Туринский целлюлозно-бумажный завод» (бумага, обои, ДВП).</text:span></text:p>
        </text:list-item>
        <text:list-item>
          <text:p text:style-name="P119">ООО «Новолялинский целлюлозно-бумажный комбинат» (бумага, водостойкий картон).</text:p>
        </text:list-item>
        <text:list-item>
          <text:p text:style-name="P120">ООО «Тавдинский<text:s/>фанерно-плитный комбинат» (фанера).</text:p>
        </text:list-item>
      </text:list>
      <text:p text:style-name="P121"/>
      <text:p text:style-name="P122">Инвестиции в основной капитал</text:p>
      <text:p text:style-name="P123">В январе – марте 2023 года объем инвестиций в основной капитал по полному кругу организаций (с учетом субъектов малого предпринимательства и объема инвестиций, не наблюдаемых прямыми статистическими методами) составил 96,6 млрд рублей, или 105,4% к уровню января – марта 2022 года в сопоставимых ценах.<text:s/></text:p>
      <text:p text:style-name="P124">В общем объеме инвестиций 73,5% освоено крупными и средними организациями Свердловской области (71 млрд рублей), или 114,8% к уровню января –<text:s/>марта 2022 года в действующих ценах по сопоставимому кругу организаций.</text:p>
      <text:p text:style-name="P125">Наибольшую долю инвестиций в основной капитал крупных и средних организаций Свердловской области обеспечивала промышленность – 40,9%, или 29 млрд рублей.<text:s/></text:p>
      <text:p text:style-name="P126">Наибольший рост объема инвестиций в основной капитал отмечен в производстве резиновых и пластмассовых изделий, в области информации и связи – в 2 раза в действующих ценах к уровню января – марта 2022 года по сопоставимому кругу организаций, в производстве готовых металлических изделий, кроме машин и оборудования, – в 1,9 раза, в сфере обеспечения электрической энергией, газом и паром; кондиционировании воздуха – в 1,8 раза, в сфере добычи полезных ископаемых – в 1,7 раза, в производстве машин и оборудования, не включенных в другие группировки – на 48,9%.</text:p>
      <text:p text:style-name="P127"/>
      <text:p text:style-name="P128">Транспортная инфраструктура</text:p>
      <text:p text:style-name="P129">Свердловская область имеет выгодное географическое положение. Находясь в центре Евроазиатского континента на перекрестке главных торговых и логистических путей, регион является 3-м по величине транспортным<text:s/>узлом страны и одним из ключевых транзитных центров России.</text:p>
      <text:p text:style-name="P130">Международный аэропорт «Кольцово» – крупнейший региональный воздушный порт России входит в холдинг «Аэропорты Регионов». В 2019 году Кольцово стал лучшим региональным аэропортом России и СНГ, а также вошел в десятку лучших аэропортов мира с пассажиропотоком от 5 до 10 млн пассажиров в год по версии премии World Airport Awards агентства Skytrax (Великобритания). В 2019, 2020 и 2022 годах инфраструктура для грузовых авиаперевозок аэропорта признана лучшей в России в рамках премии «Воздушные ворота России». В 2021 году аэропорт получил максимальные 5 звёзд Skytrax COVID-19 Safety Rating.</text:p>
      <text:p text:style-name="P131">Из аэропорта выполняют рейсы более 40 авиакомпаний по более 100 направлениям. В 2022 году на рейсах в Кольцово<text:s/>обслужено 5,84 млн пассажиров. Это на 3,6% меньше, чем в 2021 году, когда было обслужено 6,06 млн пассажиров. Екатеринбург входит в топ-5 городов России по объему пассажирских и грузовых авиаперевозок.<text:s/></text:p>
      <text:p text:style-name="P132"><text:span text:style-name="T133">Свердловская железная дорога – основной транзитный и<text:s/></text:span><text:span text:style-name="T134">перерабатывающий центр потоков грузов и пассажиров, обеспечивающий транспортно-экономические связи индустриальных районов Урала и Западной Сибири с центральными, восточными и западными регионами России и зарубежными странами. Магистраль имеет регион обслуж</text:span><text:span text:style-name="T135">ивания площадью 1,8 млн км</text:span><text:span text:style-name="T136">2</text:span><text:span text:style-name="T137"><text:s/>с населением более 10,5 миллионов человек, обслуживает более 12 000 промышленных предприятий. Ежесуточно по Свердловской магистрали курсирует более 1250 грузовых, 100 пассажирских, 320 пригородных поездов. Свердловская железная<text:s/></text:span><text:span text:style-name="T138">дорога обеспечивает 11% погрузки всех железных дорог России и занимает по этому показателю 2 место. Погрузка на Свердловской железной дороге в 2022 году составила 141,2 млн тонн. Это на 0,3% выше показателя допандемийного 2019 года. За шесть месяцев 2023 г</text:span><text:span text:style-name="T139">ода погружено 70,3 млн тонн. Ежесуточно на СвЖД грузят 387 тыс. тонн, в том числе таких важнейших грузов, как нефтепродукты, удобрения, металлы, руда, строительные грузы. Рекордные 501,4 тыс. тонн грузов в сутки на Свердловской железной дороге погрузили 16</text:span><text:span text:style-name="T140"><text:s/>декабря 2021 года. Это наивысший суточный показатель с 1991 года.</text:span></text:p>
      <text:p text:style-name="P141">В январе–июне 2023 года с вокзалов и станций СвЖД отправлено 14,9 млн пассажиров, что на 13,4% больше, чем за аналогичный период 2022 года. Из них в пригородном сообщении отправлено 11,1 млн пассажиров (+13,2%), в дальнем следовании – 3,8 млн (+13,9%). Пассажирооборот на СвЖД с начала 2023 года вырос на 10,6% и составил 4 млрд пасс-км.<text:s/></text:p>
      <text:p text:style-name="P142">Развитая сеть автомобильных дорог, включающая в себя Международный транспортный коридор Берлин-Владивосток, систему федеральных автодорожных коридоров насчитывает более 11 тыс. км. Здесь сходятся 6 федеральных автомобильных трасс и 7 магистральных железнодорожных линий.</text:p>
      <text:p text:style-name="P143">Грузооборот автомобильного транспорта (по кругу крупных и средних организаций) в январе – мае 2023 года составил 3122 млн тонно-км, или 91,6% к уровню января – мая 2022 года. Автомобильным транспортом (по кругу крупных и средних организаций) в январе – мае 2023 года перевезено 12 млн тонн грузов, или 108,9% к уровню января – мая 2022 года.</text:p>
      <text:p text:style-name="P144"/>
      <text:p text:style-name="P145"/>
      <text:p text:style-name="P146"/>
      <text:p text:style-name="P147"/>
      <text:p text:style-name="P148"><text:span text:style-name="T149">Н</text:span><text:span text:style-name="T150">аука и образование</text:span></text:p>
      <text:p text:style-name="P151">Свердловская область является одним из крупнейших научно-образовательных центров России, в котором расположены два крупнейших на Урале центра научной активности: Уральский федеральный университет и Уральское отделение РАН.</text:p>
      <text:p text:style-name="Безинтервала"><text:span text:style-name="T152">Уральский<text:s/></text:span><text:span text:style-name="T153">федеральный университет имени первого Президента России Б.Н. Ельцина – один из крупнейших исследовательских центров России и крупнейший университет Уральского региона по численности студентов и образовательных направлений, научной деятельности и инновацион</text:span><text:span text:style-name="T154">ной работе.</text:span></text:p>
      <text:p text:style-name="P155">Научные исследования и разработки в регионе также осуществляют:</text:p>
      <text:list text:style-name="LFO37" text:continue-numbering="true">
        <text:list-item>
          <text:p text:style-name="P156">22 научные организации Уральского отделения Российской академии наук;</text:p>
        </text:list-item>
        <text:list-item>
          <text:p text:style-name="P157"><text:span text:style-name="T158">2</text:span><text:span text:style-name="T159">5</text:span><text:span text:style-name="T160"><text:s/>отраслевых научно-исследовательских институт</text:span><text:span text:style-name="T161">ов</text:span><text:span text:style-name="T162">;</text:span></text:p>
        </text:list-item>
        <text:list-item>
          <text:p text:style-name="P163">15 государственных вузов, в которых проходят обучение более<text:s/>100 тыс. студентов;</text:p>
        </text:list-item>
        <text:list-item>
          <text:p text:style-name="P164">126 организаций, профессионально занятых научными исследованиями и разработками в Свердловской области.</text:p>
        </text:list-item>
      </text:list>
      <text:p text:style-name="P165">Уральские ученые осуществляют исследования и в сфере информационных и нанотехнологий, энергетики, создания лекарственных препаратов.</text:p>
      <text:p text:style-name="P166">На текущий момент в Свердловской области осуществляют свою деятельность 9 технопарков. Резидентами технопарков сегодня являются более 150 малых и средних инновационных предприятий. Научными исследованиями и разработками занимаются 20 849 человек, что составляет 1% от численности экономически активного населения региона и 3% от общего числа работников, выполняющих научные исследования и разработки в России.</text:p>
      <text:p text:style-name="P167">Свердловская область входит в первую десятку рейтинга регионов, на которые приходится 61% общероссийского объема отгруженных инновационных товаров, выполненных инновационных работ, услуг.</text:p>
      <text:p text:style-name="P168">По итогам 2021 года Свердловская область занимает 2 строчку рейтинга (без учета Москвы, Московской области и Санкт-Петербурга) по количеству выданных патентов, в Уральском федеральном округе – 1 место (выдан 921 патент на изобретения, полезные модели, промышленные образцы). В 2021 году регион занимал 1 место среди субъектов Российской Федерации по числу используемых передовых производственных технологий. Внутренние затраты на исследования и разработки в Свердловской области составили 29,37 млрд рублей. Это второе место в Российской Федерации (без учета Москвы, Московской области и Санкт-Петербурга). В стоимостном выражении результаты научно-технической деятельности можно<text:s/>определить по объему выполненных работ. Объем выполненных работ в Свердловской области составил 76,14 млрд рублей, что на 8% больше, чем в 2020 году.</text:p>
      <text:p text:style-name="P169"/>
      <text:p text:style-name="P170"><text:span text:style-name="T171">Культура</text:span></text:p>
      <text:p text:style-name="P172"><text:span text:style-name="T173">Свердловская область имеет богатейшую историю культуры и искусства, и сегодня органично входит в</text:span><text:span text:style-name="T174"><text:s/>мировое культурное пространство благодаря развитию живописи и театра, архитектуры и музыки, литературы и народных художественных промыслов.<text:s/></text:span><text:span text:style-name="T175">14 из 104 исторических городов России расположены в Свердловской области. На территории региона расположены 1783 об</text:span><text:span text:style-name="T176">ъекта культурного наследия, в том числе 452 объекта федерального значения.<text:s/></text:span></text:p>
      <text:p text:style-name="P177">В Свердловской области работает порядка 900 культурно-досуговых учреждений, на базе которых создано свыше 9 тысяч клубов.<text:s/></text:p>
      <text:p text:style-name="P178"><text:span text:style-name="T179">Свердловская область занимает первое место в Уральском<text:s/></text:span><text:span text:style-name="T180">федеральном округе по общему количеству государственных и муниципальных музеев и объему музейного фонда. Музейный комплекс региона включает в себя более 800 федеральных, ведомственных, общественных, школьных и частных музеев.</text:span><text:s/><text:span text:style-name="T181">Екатеринбургские музеи ежегодн</text:span><text:span text:style-name="T182">о участвуют в международном мероприятии «Ночь музеев». В Екатеринбурге сохранилось одно из самых больших в мире собраний памятников архитектуры конструктивизма.</text:span></text:p>
      <text:p text:style-name="P183">В настоящее время Екатеринбург – один из ведущих театральных центров России, в городе действует<text:s/>24 театра, многие из них проводят гастроли не только в России, но и за рубежом. Свердловская государственная академическая филармония – одна из лучших филармоний России с концертным залом на 700 мест, где установлен орган, и камерным залом на 120 мест.<text:s/></text:p>
      <text:p text:style-name="P184">С<text:s/>1943 года в Екатеринбурге функционирует Свердловская киностудия – единственная киностудия в России за пределами Москвы и Санкт-Петербурга, снимающая как документальное, так и художественное кино.</text:p>
      <text:p text:style-name="P185">В июле 2021 года в г. Екатеринбурге начал свою деятельность<text:s/>культурно-просветительский центр «Эрмитаж-Урал». В культурно-просветительском центре «Эрмитаж-Урал» экспонируются как временные выставки Государственного Эрмитажа, так и постоянная экспозиция предметов западно-европейского искусства, большая часть которых<text:s/>была передана Эрмитажем в дар Свердловской картинной галерее (с 1988 года – Екатеринбургский музей изобразительных искусств) в благодарность за сохранение своих коллекций в годы Великой Отечественной войны. Сформирована мемориальная зона, посвященная событиям периода эвакуации в годы Великой Отечественной войны.</text:p>
      <text:p text:style-name="P186">В области проводится ряд масштабных событий, значимых для культурной жизни, таких как: Международный фестиваль «PROJAZZ», Международный фестиваль современного танца «На грани», Международный театральный фестиваль современной драматургии «Коляда – Plays», Всероссийский фестиваль «Реальный театр», Международный фестиваль семейных и детских фильмов «В кругу семьи», международное мероприятие «Уральская ночь музыки», Международного музыкального фестиваля<text:s/>«Безумные дни».</text:p>
      <text:p text:style-name="P187"/>
      <text:p text:style-name="P188">Международная деятельность</text:p>
      <text:p text:style-name="P189">Свердловская область осуществляет сотрудничество с иностранными партнерами из более чем 110 стран мира. Регион занимает одно из лидирующих мест среди субъектов России по числу действующих официальных представительств иностранных государств:</text:p>
      <text:p text:style-name="P190"><text:span text:style-name="T191">12</text:span><text:span text:style-name="T192"><text:s/></text:span><text:span text:style-name="T193">официальных представительств иностранных государств (Азербайджан, Беларусь, Великобритания, Венгрия, Вьетнам, Казахстан, Кипр, Киргизия, Китай, Таджикистан, Узбекистан, Франция);<text:s/></text:span></text:p>
      <text:p text:style-name="P194"><text:span text:style-name="T195">12</text:span><text:span text:style-name="T196"><text:s/></text:span><text:span text:style-name="T197">почетных консулов иностранных государств</text:span><text:span text:style-name="T198"><text:s/>(Армения, Беларусь, Венгрия, Демократическая Республика Конго, Индия, Италия, Испания, Монголия, Люксембург, Турция, Шри-Ланка, Южно-Африканская Республика);</text:span></text:p>
      <text:p text:style-name="P199">5 официальных представительств по продвижению бизнеса и культуры (Беларусь, Италия, Казахстан, Китай, Франция).</text:p>
      <text:p text:style-name="P200"><text:span text:style-name="T201">Свердловская область имеет<text:s/></text:span><text:span text:style-name="T202">36 соглашений о сотрудничестве с федеральными государственными органами и административно-территориальными образованиями<text:s/></text:span><text:span text:style-name="T203"><text:line-break/></text:span><text:span text:style-name="T204">23 иностранных государств. На основании Распоряжения</text:span><text:span text:style-name="T205"><text:s/>Правительства России от 5 марта 2022 го</text:span><text:span text:style-name="T206">да № 430-р «Об утверждении перечня иностранных государств и территорий, совершающих в отношении РФ, российских юридических лиц и физических лиц недружественные действия» в<text:s/></text:span><text:span text:style-name="T207">I</text:span><text:span text:style-name="T208"><text:s/>полугодии 2023 года международные связи региона развивались в рамках 16 соглашений</text:span><text:span text:style-name="T209"><text:s/>о сотрудничестве с 10 иностранными государствами.</text:span></text:p>
      <text:p text:style-name="P210"><text:span text:style-name="T211">В<text:s/></text:span><text:span text:style-name="T212">I</text:span><text:span text:style-name="T213"><text:s/>полугодии 2023 года Правительством Свердловской области подписано Соглашение между Правительством Свердловской области (Российская Федерация) и Хокимиятом Ферганской области (Республика Узбекистан) о<text:s/></text:span><text:span text:style-name="T214">сотрудничестве в торгово-экономической, научно-технической, социально-гуманитарной и иных сферах от 24 апреля 2023 года.<text:s/></text:span></text:p>
      <text:p text:style-name="P215"><text:span text:style-name="T216">В первом полугодии 2023 года проведено<text:s/></text:span><text:span text:style-name="T217">более 50</text:span><text:span text:style-name="T218"><text:s/>значимых мероприятий международного характера с участием представителей исполнительных</text:span><text:span text:style-name="T219"><text:s/>органов государственной власти Свердловской области и официальных представителей иностранных государств, в том числе<text:s/></text:span><text:span text:style-name="T220"><text:line-break/></text:span><text:span text:style-name="T221">17 визитов за рубеж, 12 приемов иностранных делегаций и 22 встречи и иных переговоров.<text:s/></text:span></text:p>
      <text:p text:style-name="P222"><text:span text:style-name="T223">Наиболее значимыми международными мероприятиями,<text:s/></text:span><text:span text:style-name="T224">реализованными<text:s/></text:span><text:span text:style-name="T225"><text:line-break/></text:span><text:span text:style-name="T226">в<text:s/></text:span><text:span text:style-name="T227">I</text:span><text:span text:style-name="T228"><text:s/>полугодии 2023 года, стали следующие.</text:span></text:p>
      <text:list text:style-name="LFO38" text:continue-numbering="true">
        <text:list-item>
          <text:p text:style-name="P229"><text:span text:style-name="T230">Визит делегации во главе с Заместителем Губернатора Свердловской области<text:s/></text:span><text:span text:style-name="T231"><text:line-break/></text:span><text:span text:style-name="T232">В.В. Козловым в Демократическую<text:s/></text:span><text:span text:style-name="T233">Социалистическую Республику Шри-Ланка (22-26 января).</text:span></text:p>
        </text:list-item>
        <text:list-item>
          <text:p text:style-name="P234"><text:span text:style-name="T235">Визит делегации во главе с Министром м</text:span><text:span text:style-name="T236">еждународных и внешнеэкономических связей Свердловской области В.Ю.</text:span><text:span text:style-name="T237"> </text:span><text:span text:style-name="T238">Яриным в Республику Казахстан (10-11 февраля).</text:span></text:p>
        </text:list-item>
        <text:list-item>
          <text:p text:style-name="P239">Прием делегации Республики Беларусь во главе с Чрезвычайным и Полномочным Послом Республики Беларусь в Российской Федерации Д.Н. Крутым (13-17 февраля).</text:p>
        </text:list-item>
        <text:list-item>
          <text:p text:style-name="P240"><text:span text:style-name="T241">Прием делегации Киргизской Республики во главе с депутатом Жогорку Кенеша Киргизской Республики А.Т.</text:span><text:span text:style-name="T242"> </text:span><text:span text:style-name="T243">Маткеримовым (28 февраля-4 марта).</text:span></text:p>
        </text:list-item>
        <text:list-item>
          <text:p text:style-name="P244">Визит делегации Свердловской области в Республику Узбекистан (13-17 марта).</text:p>
        </text:list-item>
        <text:list-item>
          <text:p text:style-name="P245"><text:span text:style-name="T246">Визит делегации во главе с Первы</text:span><text:span text:style-name="T247">м Заместителем Губернатора Свердловской области А.В.</text:span><text:span text:style-name="T248"> </text:span><text:span text:style-name="T249">Шмыковым в Республику Беларусь (27-30 марта).</text:span></text:p>
        </text:list-item>
        <text:list-item>
          <text:p text:style-name="P250"><text:span text:style-name="T251">Визит делегации во главе с Заместителем Губернатора Свердловской области В.В.</text:span><text:span text:style-name="T252"> </text:span><text:span text:style-name="T253">Козловым в Китайскую<text:s/></text:span><text:span text:style-name="T254">Народную Республику (15-21 апреля).</text:span></text:p>
        </text:list-item>
        <text:list-item>
          <text:p text:style-name="P255"><text:span text:style-name="T256">Визит делегации во<text:s/></text:span><text:span text:style-name="T257">главе с Губернатором Свердловской области Е.В.</text:span><text:span text:style-name="T258"> </text:span><text:span text:style-name="T259">Куйвашевым в Республику Узбекистан (23-27 апреля).</text:span></text:p>
        </text:list-item>
        <text:list-item>
          <text:p text:style-name="P260"><text:span text:style-name="T261">Встреча Губернатора Свердловской области Е.В.</text:span><text:span text:style-name="T262"> </text:span><text:span text:style-name="T263">Куйвашева с Премьер-министром Республики Беларусь Р.А. Головченко (28 апреля).<text:s/></text:span></text:p>
        </text:list-item>
        <text:list-item>
          <text:p text:style-name="P264">Прием делегации Республики Армения во главе с Чрезвычайным и Полномочным Послом Республики Армения в Российской Федерации В.В. Арутюняном (11-16 мая).<text:s/></text:p>
        </text:list-item>
        <text:list-item>
          <text:p text:style-name="P265"><text:span text:style-name="T266">Визит делегации</text:span><text:span text:style-name="T267"><text:s/></text:span><text:span text:style-name="T268">во главе с Заместителем Губернатора Свердловской области<text:s/></text:span><text:span text:style-name="T269"><text:line-break/></text:span><text:span text:style-name="T270">В.В. Козловым в Исламскую<text:s/></text:span><text:span text:style-name="T271">Республику Иран (27 мая –1 июня).<text:s/></text:span></text:p>
        </text:list-item>
        <text:list-item>
          <text:p text:style-name="P272">Встреча Губернатора Свердловской области Е.В. Куйвашева с Президентом Республики Южная Осетия А.Э. Гаглоевым (15 июня).<text:s/></text:p>
        </text:list-item>
      </text:list>
      <text:p text:style-name="P273"><text:span text:style-name="T274">В соответствии с рекомендациями МИД России в период со 2 по 3 марта 2023 года состоялся визит делегации Свердловской области во главе с</text:span><text:span text:style-name="T275"><text:s/>Заместителем Губернатора Свердловской области В.В. Козловым в Республику Таджикистан для участия в Девятой конференции по межрегиональному сотрудничеству «Деловое и инвестиционное партнерство России и Таджикистана». В рамках визита Заместитель Губернатора</text:span><text:span text:style-name="T276"><text:s/>Свердловской области В.В.</text:span><text:span text:style-name="T277"> </text:span><text:span text:style-name="T278">Козлов выступил на панельной сессии «Сотрудничество в образовательной сфере» с презентацией регионального проекта поддержки студенчества «Кампус» и Международного фестиваля университетского спорта с участием команд из стран БРИКС</text:span><text:span text:style-name="T279">, ШОС и СНГ. Состоялась встреча с Председателем Горно-Бадахшанской автономной области А.Х. Мирзонаботом, в рамках которой достигнуты договоренности о взаимодействии в сферах промышленности, образования, здравоохранения и культуры, дальнейшей проработке под</text:span><text:span text:style-name="T280">писания соглашения о сотрудничестве между регионами и обмене визитами.</text:span></text:p>
      <text:p text:style-name="P281"/>
      <text:p text:style-name="P282"><text:span text:style-name="T283">В рамках развития международного<text:s/></text:span><text:span text:style-name="T284">гуманитарного сотрудничества</text:span><text:span text:style-name="T285"><text:s/>Свердловской области проведены следующие основные мероприятия.</text:span></text:p>
      <text:p text:style-name="P286"><text:span text:style-name="T287">В январе 2023 года</text:span><text:span text:style-name="T288"><text:s/>в рамках поддержки соотечественников, пр</text:span><text:span text:style-name="T289">оживающих за рубежом, Правительством Свердловской области совместно с региональными некоммерческими организациями реализована губернаторская программа по оказанию гуманитарной помощи соотечественникам, проживающим в Баткенской области Киргизской Республики</text:span><text:span text:style-name="T290"><text:s/>(Указ Губернатора Свердловской области от 13.12.2022 № 642-УГ). В рамках проекта более 600 детей из нуждающихся семей Баткенской области получили в качестве новогодних подарков зимние куртки и одеяла. Проект реализован с привлечением средств в объеме 1,2<text:s/></text:span><text:span text:style-name="T291">млн рублей некоммерческой организации «Фонд губернаторских программ Свердловской области».</text:span></text:p>
      <text:p text:style-name="P292"><text:span text:style-name="T293">Министерством международных и внешнеэкономических связей Свердловской области совместно с Свердловским региональным отделением Российского движения школьников<text:s/></text:span><text:span text:style-name="T294">с 2020</text:span><text:span text:style-name="T295"> года</text:span><text:span text:style-name="T296"><text:s/>реализуется проект «Книга для друга», в рамках которого школьники Свердловской области направляют художественную и познавательную литературу сверстникам в страны СНГ с собственноручно созданными красочными обложками и приложением писем. В результате<text:s/></text:span><text:span text:style-name="T297">установленных контактов уральские и зарубежные школы продолжают прямое взаимодействие, реализуют совместные онлайн-мероприятия. В 2021 году после завершения проекта в Таджикистане проект был отмечен Министром иностранных дел Российской Федерации С.В. Лавро</text:span><text:span text:style-name="T298">вым. В 2023 году общеобразовательными учреждениями Свердловской области собрано порядка 1 500 книг для отправки в Республику Узбекистан. Книги отправлены в Узбекистан. Передача школьникам состоится в сентябре, в начале нового учебного года.</text:span></text:p>
      <text:p text:style-name="P299"/>
      <text:p text:style-name="P300"/>
      <text:p text:style-name="P301"><text:span text:style-name="T302">В период<text:s/></text:span><text:span text:style-name="T303">с 23</text:span><text:span text:style-name="T304"><text:s/>по 27 апреля 2023 года</text:span><text:span text:style-name="T305"><text:s/>состоялся визит делегации Свердловской области во главе с Губернатором Свердловской области Е.В. Куйвашевым в Республику Узбекистан (гг. Фергана и Ташкент). В целях развития сотрудничества в сфере культуры, а также поддержки соотече</text:span><text:span text:style-name="T306">ственников, Правительством Свердловской области 24 апреля 2023 года на площадке Дворца искусств им. Ислама Каримова организован совместный концерт артистов Ферганской области, солистов Свердловского государственного академического театра музыкальной комеди</text:span><text:span text:style-name="T307">и и членов творческого коллектива «Изумруд». 25 апреля 2023 года состоялась встреча Министра культуры Свердловской области С.Н.</text:span><text:span text:style-name="T308"> </text:span><text:span text:style-name="T309">Учайкиной с руководителем представительства Федерального агентства по делам Содружества Независимых Государств, соотечественнико</text:span><text:span text:style-name="T310">в, проживающих за рубежом, и по международному гуманитарному сотрудничеству (Россотрудничество) в Республике Узбекистан М.В.</text:span><text:span text:style-name="T311"> </text:span><text:span text:style-name="T312">Вождаевым. В целях развития сотрудничества в сфере культуры, а также поддержки соотечественников, проживающих в г.</text:span><text:span text:style-name="T313"> </text:span><text:span text:style-name="T314">Ташкенте Правите</text:span><text:span text:style-name="T315">льством Свердловской области 25 апреля 2023 года на площадке Ташкентской и Узбекистанской епархии был организован концерт солистов Свердловского государственного академического театра музыкальной комедии и членов творческого коллектива «Изумруд».</text:span></text:p>
      <text:p text:style-name="P316"><text:span text:style-name="T317">26 апреля</text:span><text:span text:style-name="T318"><text:s/>2023 года на площадке ФГАОУ</text:span><text:span text:style-name="T319"> </text:span><text:span text:style-name="T320">ВО</text:span><text:span text:style-name="T321"> </text:span><text:span text:style-name="T322">«Уральский федеральный университет имени</text:span><text:span text:style-name="T323"> </text:span><text:span text:style-name="T324">первого Президента России Б.Н.</text:span><text:span text:style-name="T325"> </text:span><text:span text:style-name="T326">Ельцина» (далее – УрФУ) состоялись переговоры Заместителя Губернатора Свердловской области В.В.</text:span><text:span text:style-name="T327"> </text:span><text:span text:style-name="T328">Козлова с Генеральным секретарем Высшей организации шейх</text:span><text:span text:style-name="T329">а Заида для людей с ограниченными возможностями здоровья «</text:span><text:span text:style-name="T330">Zayed</text:span><text:span text:style-name="T331"><text:s/></text:span><text:span text:style-name="T332">Higher</text:span><text:span text:style-name="T333"><text:s/></text:span><text:span text:style-name="T334">Organization</text:span><text:span text:style-name="T335"><text:s/></text:span><text:span text:style-name="T336">for</text:span><text:span text:style-name="T337"><text:s/></text:span><text:span text:style-name="T338">People</text:span><text:span text:style-name="T339"><text:s/></text:span><text:span text:style-name="T340">of</text:span><text:span text:style-name="T341"><text:s/></text:span><text:span text:style-name="T342">Determination</text:span><text:span text:style-name="T343">» г-ном А.</text:span><text:span text:style-name="T344"> </text:span><text:span text:style-name="T345">Аль</text:span><text:span text:style-name="T346"> </text:span><text:span text:style-name="T347">Хумайданом. В ходе переговоров иностранной стороне были презентованы компетенции региона в области передовых инклюзивных<text:s/></text:span><text:span text:style-name="T348">технологий. Предложено сотрудничество по обмену учебно-методической литературой, обучению специалистов, проведению тренингов и мастер-классов по данной тематике. Достигнута договоренность о направлении приглашения в адрес г</text:span><text:span text:style-name="T349">‑на</text:span><text:span text:style-name="T350"> </text:span><text:span text:style-name="T351">А.Аль</text:span><text:span text:style-name="T352"> </text:span><text:span text:style-name="T353">Хумайдана на Международ</text:span><text:span text:style-name="T354">ную форум-выставку социальных технологий «СОЦИО», которая состоится в апреле 2024 года. Эмиратская сторона отметила глубокую заинтересованность в знакомстве с опытом и наработками Свердловской области в социальной сфере, а также развитии взаимовыгодного со</text:span><text:span text:style-name="T355">трудничества с УрФУ.</text:span></text:p>
      <text:p text:style-name="P356"><text:span text:style-name="T357">Генеральным консульством Азербайджанской Республики в городе Екатеринбурге при поддержке Правительства Свердловской области были организованы мероприятия, посвященные 100-летию со дня рождения Г. Алиева.<text:s/></text:span><text:span text:style-name="T358">2 мая 2023 года</text:span><text:span text:style-name="T359"><text:s/>на площадке ГАУ</text:span><text:span text:style-name="T360">К СО «Свердловская государственная академическая филармония» состоялся концерт, а также выставка фотографий и исторических документов, посвященных жизни и профессиональной деятельности Г. Алиева.<text:s/></text:span><text:span text:style-name="T361">10 мая 2023 года</text:span><text:span text:style-name="T362"><text:s/>на площадке МБУК «Библиотечный центр «Екате</text:span><text:span text:style-name="T363">ринбург» состоялось открытие обновленного уголка Азербайджанской Республики, в котором представлены информационные материалы о культуре и истории государства.</text:span></text:p>
      <text:p text:style-name="P364"><text:span text:style-name="T365">В период<text:s/></text:span><text:span text:style-name="T366">с 11 по 16 мая 2023 года</text:span><text:span text:style-name="T367"><text:s/>в Свердловской области состоялась серия мероприятий проекта «Дн</text:span><text:span text:style-name="T368">и Армении». Программа проекта включала в себя показы фильмов, лекции, выставки и концерты. Мероприятия организовывались Культурным центром Посольства Республики Армения в Российской Федерации при поддержке Правительства Свердловской области и Почетного кон</text:span><text:span text:style-name="T369">сула Республики Армения в г. Екатеринбурге Н.С. Спартакяна.</text:span></text:p>
      <text:p text:style-name="P370"><text:span text:style-name="T371">21 июня 2023 года</text:span><text:span text:style-name="T372"><text:s/>в Екатеринбурге при поддержке Посольства Республики Индии в</text:span><text:span text:style-name="T373"> </text:span><text:span text:style-name="T374">Российской Федерации, Почетного генерального консула Республики Индии в</text:span><text:span text:style-name="T375"> </text:span><text:span text:style-name="T376">Екатеринбурге А.М.</text:span><text:span text:style-name="T377"> </text:span><text:span text:style-name="T378">Симановского на площадке ОО</text:span><text:span text:style-name="T379">О</text:span><text:span text:style-name="T380"> </text:span><text:span text:style-name="T381">«Сима</text:span><text:span text:style-name="T382">‑ленд» состоялись мероприятия, посвященные</text:span><text:span text:style-name="T383"> </text:span><text:span text:style-name="T384">Международному Дню йоги.</text:span></text:p>
      <text:p text:style-name="P385"><text:span text:style-name="T386">22 июня 2023 года<text:s/></text:span><text:span text:style-name="T387">представители консульских учреждений Казахстана, Киргизии, Узбекистана и Таджикистана приняли участие в церемонии открытия мемориала, посвященного памяти уроженцев</text:span><text:span text:style-name="T388"><text:s/>Казахской, Киргизской, Таджикской, Узбекской ССР, работавших на предприятиях Невьянского городского округа в годы Великой Отечественной войны. Заместитель Губернатора Свердловской области В.В.</text:span><text:span text:style-name="T389"> </text:span><text:span text:style-name="T390">Козлов, Министр международных и внешнеэкономических связей Све</text:span><text:span text:style-name="T391">рдловской области В.Ю.</text:span><text:span text:style-name="T392"> </text:span><text:span text:style-name="T393">Ярин, представитель МИД России в г.</text:span><text:span text:style-name="T394"> </text:span><text:span text:style-name="T395">Екатеринбурге А.В.</text:span><text:span text:style-name="T396"> </text:span><text:span text:style-name="T397">Харлов возложили венки и цветы к памятнику. В мероприятии приняли участие руководители исполнительных органов государственной власти Свердловской области и администрации Невьянск</text:span><text:span text:style-name="T398">ого городского округа, Генеральный консул Республики Таджикистан в Екатеринбурге З.Ш.</text:span><text:span text:style-name="T399"> </text:span><text:span text:style-name="T400">Сайидзода, первый секретарь Генерального консульства Республики Узбекистан в Екатеринбурге С.Ю.</text:span><text:span text:style-name="T401"> </text:span><text:span text:style-name="T402">Юлдашев, Вице-консул Генерального консульства Киргизской Республики в Екат</text:span><text:span text:style-name="T403">еринбурге А.К.</text:span><text:span text:style-name="T404"> </text:span><text:span text:style-name="T405">Байбосов, Генеральный консул Республики Казахстан в Екатеринбурге Ж.М.</text:span><text:span text:style-name="T406"> </text:span><text:span text:style-name="T407">Мамутбеков.</text:span></text:p>
      <text:p text:style-name="P408"/>
      <text:p text:style-name="P409"><text:span text:style-name="T410">Мероприятия, направленные<text:s/></text:span><text:span text:style-name="T411">на развитие экспорта</text:span><text:span text:style-name="T412"><text:s/>предприятий Свердловской области, осуществляются в рамках реализации национального проекта по</text:span><text:span text:style-name="T413"> </text:span><text:span text:style-name="T414">направлению «Меж</text:span><text:span text:style-name="T415">дународная кооперация и экспорт» на территории Свердловской области.</text:span></text:p>
      <text:p text:style-name="P416">В рамках работы по развитию экспорта предприятий Свердловской области были организованы следующие мероприятия.</text:p>
      <text:p text:style-name="P417"><text:span text:style-name="T418">В период<text:s/></text:span><text:span text:style-name="T419">со 2 по 3 марта 2023 года</text:span><text:span text:style-name="T420"><text:s/>состоялся визит делегации Свердловской<text:s/></text:span><text:span text:style-name="T421">области во главе с Заместителем Губернатора Свердловской области В.В. Козловым в Республику Таджикистан. В состав деловой делегации вошли представители ООО «Компания Вояджер», ООО «Прософт</text:span><text:span text:style-name="T422">‑Системы», ООО «КомплектСтройРесурс», ООО «Энерго-РС» (бренд<text:s/></text:span><text:span text:style-name="T423">PitON</text:span><text:span text:style-name="T424">).</text:span><text:span text:style-name="T425"><text:s/>Делегация приняла участие в мероприятиях Девятой конференции по межрегиональному сотрудничеству «Деловое и инвестиционное партнерство России и Таджикистана», обсудила вопросы торгово-экономического сотрудничества, в том числе экспорта продукции Свердловск</text:span><text:span text:style-name="T426">ой области, в рамках встречи с Председателем Горно-Бадахшанской автономной области А.Х. Мирзонаботом.</text:span></text:p>
      <text:p text:style-name="P427"><text:span text:style-name="T428">В период<text:s/></text:span><text:span text:style-name="T429">с 27 по 30 марта 2023 года</text:span><text:span text:style-name="T430"><text:s/>состоялся визит делегации Свердловской области во главе с Первым Заместителем Губернатора Свердловской области А.В.</text:span><text:span text:style-name="T431"> </text:span><text:span text:style-name="T432">Шм</text:span><text:span text:style-name="T433">ыковым в Республику Беларусь (г.</text:span><text:span text:style-name="T434"> </text:span><text:span text:style-name="T435">Минск). В состав делегации вошли представители 21 экспортно ориентированного предприятия, осуществляющего свою деятельность в таких сферах как машиностроение, станкостроение, производство энергетического, химического и нефт</text:span><text:span text:style-name="T436">егазового оборудования, производство абразивных материалов, а также оказание инжиниринговых услуг.<text:s/></text:span></text:p>
      <text:p text:style-name="P437">В рамках визита проведены Пятое заседание рабочей группы Правительства Свердловской области и Министерства промышленности Республики Беларусь и Пятое заседание рабочей группы Правительства Свердловской области и Министерства энергетики Республики Беларусь при участии представителей белорусских деловых кругов. В рамках визита также организовано посещение членами делегации Свердловской области 4 белорусских предприятий, в рамках которых проведены переговоры по вопросам оказания услуг и поставок продукции свердловских компаний.<text:s/></text:p>
      <text:p text:style-name="P438"><text:span text:style-name="T439">В период<text:s/></text:span><text:span text:style-name="T440">с 15 по 21 апреля 2023 года</text:span><text:span text:style-name="T441"><text:s/>организован визит делегации Свердловской области во главе с Заместителем Губернатора Свердловской о</text:span><text:span text:style-name="T442">бласти В.В. Козловым в Китайскую Народную Республику (г. Харбин). В состав делегации вошли представители 7 региональных компаний и организаций, включая Уральский федеральный университет, Уральскую ТПП, Агентство по привлечению инвестиций Свердловской облас</text:span><text:span text:style-name="T443">ти, а также компании-производители металлургической и сельскохозяйственной продукции, промышленных фильтров, керамических изделий.<text:s/></text:span></text:p>
      <text:p text:style-name="P444"><text:span text:style-name="T445">В период<text:s/></text:span><text:span text:style-name="T446">с 21 по 25 апреля 2023 года</text:span><text:span text:style-name="T447"><text:s/>состоялся визит делегации Свердловской области во главе с Губернатором Свердловской<text:s/></text:span><text:span text:style-name="T448">области Е.В.</text:span><text:span text:style-name="T449"> </text:span><text:span text:style-name="T450">Куйвашевым в Республику Узбекистан (гг.</text:span><text:span text:style-name="T451"> </text:span><text:span text:style-name="T452">Фергана, Ташкент). В рамках визита 56 предприятий и организаций Свердловской области приняли участие в работе выставки «ИННОПРОМ. Центральная Азия». Представители 15 компаний Свердловской области также п</text:span><text:span text:style-name="T453">риняли участие в работе делегации в г. Фергане. 13 предприятий представлены на коллективном стенде Свердловской области (финансовая мера поддержки по линии Правительства Свердловской области в рамках регионального проекта «Системные меры развития междунаро</text:span><text:span text:style-name="T454">дной кооперации и экспорта в Свердловской области»), приняли участие в официальных переговорах, посетили промышленные предприятия Узбекистана.<text:s/></text:span></text:p>
      <text:p text:style-name="P455"><text:span text:style-name="T456">В период<text:s/></text:span><text:span text:style-name="T457">с 10 по 12 мая 2023 года</text:span><text:span text:style-name="T458"><text:s/>по приглашению Министра индустрии и инфраструктурного развития Республики Каза</text:span><text:span text:style-name="T459">хстан М.К.</text:span><text:span text:style-name="T460"> </text:span><text:span text:style-name="T461">Карабаева состоялся визит делегации Свердловской области во главе с Министром международных и внешнеэкономических связей Свердловской области В.Ю.</text:span><text:span text:style-name="T462"> </text:span><text:span text:style-name="T463">Яриным в Республику Казахстан (г. Астана). В мероприятиях<text:s/></text:span><text:span text:style-name="T464">III </text:span><text:span text:style-name="T465">Международной выставки обрабатывающе</text:span><text:span text:style-name="T466">й промышленности<text:s/></text:span><text:span text:style-name="T467">Kazakhstan</text:span><text:span text:style-name="T468"><text:s/></text:span><text:span text:style-name="T469">Industry</text:span><text:span text:style-name="T470"><text:s/></text:span><text:span text:style-name="T471">Week</text:span><text:span text:style-name="T472"><text:s/>и </text:span><text:span text:style-name="T473">IV </text:span><text:span text:style-name="T474">Международной специализированной выставки по машиностроению и металлообработке<text:s/></text:span><text:span text:style-name="T475">Kazakhstan</text:span><text:span text:style-name="T476"><text:s/></text:span><text:span text:style-name="T477">Machinery</text:span><text:span text:style-name="T478"><text:s/></text:span><text:span text:style-name="T479">Fair</text:span><text:span text:style-name="T480"><text:s/>приняли участие представители 11 компаний и организаций, осуществляющих свою деятельность в таких сферах</text:span><text:span text:style-name="T481"><text:s/>как авиастроение, производство кранового и гидравлического оборудования, токопроводящих систем, металлорежущего инструмента, фильтрующих элементов, смазочных материалов, охлаждающих жидкостей, а также оказывающие услуги по монтажу инженерных сетей и демон</text:span><text:span text:style-name="T482">тажу промышленных объектов. 3 из указанных компаний («СИЗ», «Гидронт», «УОМЗ») представили свою продукцию на региональной коллективной экспозиции на площадке выставки.</text:span></text:p>
      <text:p text:style-name="P483"><text:span text:style-name="T484">В период<text:s/></text:span><text:span text:style-name="T485">с 27 мая по 1 июня 2023 года</text:span><text:span text:style-name="T486"><text:s/>состоялся визит делегации Свердловской области в И</text:span><text:span text:style-name="T487">сламскую Республику Иран (г. Тегеран). В состав делегации вошли представители 12 организаций Свердловской области, работающих в сфере энергетики, тяжелого машиностроения, медицинского приборостроения, обрабатывающей промышленности и строительства.</text:span></text:p>
      <text:p text:style-name="P488"/>
      <text:p text:style-name="P489">Внешнеэкономическая деятельность</text:p>
      <text:p text:style-name="P490"><text:span text:style-name="T491">По данным Уральского таможенного управления в 2021 году<text:s/></text:span><text:span text:style-name="T492">оборот внешней торговли Свердловской области</text:span><text:span text:style-name="T493"><text:s/>составил 14,3 млрд долларов США, что на 16,8% выше чем в 2020 году. Экспорт составил 9,2 млрд долларов США и вырос на 21,1</text:span><text:span text:style-name="T494">%, импорт – 5,1 млрд долларов США и вырос на 9,8%.<text:s/></text:span></text:p>
      <text:p text:style-name="P495">Основные показатели внешней торговли, тыс. долларов США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Показатель</text:p>
          </table:table-cell>
          <table:table-cell table:style-name="TableCell504">
            <text:p text:style-name="P505">2021 год</text:p>
          </table:table-cell>
          <table:table-cell table:style-name="TableCell506">
            <text:p text:style-name="P507">2020 год</text:p>
          </table:table-cell>
          <table:table-cell table:style-name="TableCell508">
            <text:p text:style-name="P509">Темп роста, %</text:p>
          </table:table-cell>
        </table:table-row>
        <table:table-row table:style-name="TableRow510">
          <table:table-cell table:style-name="TableCell511">
            <text:p text:style-name="P512">Оборот</text:p>
          </table:table-cell>
          <table:table-cell table:style-name="TableCell513">
            <text:p text:style-name="P514">14 349</text:p>
          </table:table-cell>
          <table:table-cell table:style-name="TableCell515">
            <text:p text:style-name="P516">12 282</text:p>
          </table:table-cell>
          <table:table-cell table:style-name="TableCell517">
            <text:p text:style-name="P518">116,8%</text:p>
          </table:table-cell>
        </table:table-row>
        <table:table-row table:style-name="TableRow519">
          <table:table-cell table:style-name="TableCell520">
            <text:p text:style-name="P521">Экспорт</text:p>
          </table:table-cell>
          <table:table-cell table:style-name="TableCell522">
            <text:p text:style-name="P523">9 246</text:p>
          </table:table-cell>
          <table:table-cell table:style-name="TableCell524">
            <text:p text:style-name="P525">7 636</text:p>
          </table:table-cell>
          <table:table-cell table:style-name="TableCell526">
            <text:p text:style-name="P527">121,1%</text:p>
          </table:table-cell>
        </table:table-row>
        <table:table-row table:style-name="TableRow528">
          <table:table-cell table:style-name="TableCell529">
            <text:p text:style-name="P530">Импорт</text:p>
          </table:table-cell>
          <table:table-cell table:style-name="TableCell531">
            <text:p text:style-name="P532">5 103</text:p>
          </table:table-cell>
          <table:table-cell table:style-name="TableCell533">
            <text:p text:style-name="P534">4 645</text:p>
          </table:table-cell>
          <table:table-cell table:style-name="TableCell535">
            <text:p text:style-name="P536">109,8%</text:p>
          </table:table-cell>
        </table:table-row>
        <table:table-row table:style-name="TableRow537">
          <table:table-cell table:style-name="TableCell538">
            <text:p text:style-name="P539">Сальдо</text:p>
          </table:table-cell>
          <table:table-cell table:style-name="TableCell540">
            <text:p text:style-name="P541">4 144</text:p>
          </table:table-cell>
          <table:table-cell table:style-name="TableCell542">
            <text:p text:style-name="P543">2 991</text:p>
          </table:table-cell>
          <table:table-cell table:style-name="TableCell544">
            <text:p text:style-name="P545"/>
          </table:table-cell>
        </table:table-row>
      </table:table>
      <text:p text:style-name="P546">Темпы роста торговли со странами ближнего зарубежья, опережали темпы роста торговли со странами дальнего зарубежья.<text:s/></text:p>
      <text:p text:style-name="P547">Итоги внешней торговли со странами дальнего и ближнего зарубежья в 2021 году в сравнении с 2020 годом, млн долл. США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2">
            <text:p text:style-name="P558">Показатель</text:p>
          </table:table-cell>
          <table:table-cell table:style-name="TableCell559" table:number-columns-spanned="3">
            <text:p text:style-name="P560">Ближнее зарубежье</text:p>
          </table:table-cell>
          <table:covered-table-cell/>
          <table:covered-table-cell/>
          <table:table-cell table:style-name="TableCell561" table:number-columns-spanned="3">
            <text:p text:style-name="P562">Дальнее зарубежье</text:p>
          </table:table-cell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2021</text:p>
          </table:table-cell>
          <table:table-cell table:style-name="TableCell567">
            <text:p text:style-name="P568">2020</text:p>
          </table:table-cell>
          <table:table-cell table:style-name="TableCell569">
            <text:p text:style-name="P570">Темп роста</text:p>
          </table:table-cell>
          <table:table-cell table:style-name="TableCell571">
            <text:p text:style-name="P572">2021</text:p>
          </table:table-cell>
          <table:table-cell table:style-name="TableCell573">
            <text:p text:style-name="P574">2020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Оборот</text:p>
          </table:table-cell>
          <table:table-cell table:style-name="TableCell580">
            <text:p text:style-name="P581">2 784</text:p>
          </table:table-cell>
          <table:table-cell table:style-name="TableCell582">
            <text:p text:style-name="P583">2 233</text:p>
          </table:table-cell>
          <table:table-cell table:style-name="TableCell584">
            <text:p text:style-name="P585">124,7%</text:p>
          </table:table-cell>
          <table:table-cell table:style-name="TableCell586">
            <text:p text:style-name="P587">11 565</text:p>
          </table:table-cell>
          <table:table-cell table:style-name="TableCell588">
            <text:p text:style-name="P589">10 048</text:p>
          </table:table-cell>
          <table:table-cell table:style-name="TableCell590">
            <text:p text:style-name="P591">115,1%</text:p>
          </table:table-cell>
        </table:table-row>
        <table:table-row table:style-name="TableRow592">
          <table:table-cell table:style-name="TableCell593">
            <text:p text:style-name="P594">Экспорт</text:p>
          </table:table-cell>
          <table:table-cell table:style-name="TableCell595">
            <text:p text:style-name="P596">1 647</text:p>
          </table:table-cell>
          <table:table-cell table:style-name="TableCell597">
            <text:p text:style-name="P598">1 292</text:p>
          </table:table-cell>
          <table:table-cell table:style-name="TableCell599">
            <text:p text:style-name="P600">127,5%</text:p>
          </table:table-cell>
          <table:table-cell table:style-name="TableCell601">
            <text:p text:style-name="P602">7 600</text:p>
          </table:table-cell>
          <table:table-cell table:style-name="TableCell603">
            <text:p text:style-name="P604">6 344</text:p>
          </table:table-cell>
          <table:table-cell table:style-name="TableCell605">
            <text:p text:style-name="P606">119,8%</text:p>
          </table:table-cell>
        </table:table-row>
        <table:table-row table:style-name="TableRow607">
          <table:table-cell table:style-name="TableCell608">
            <text:p text:style-name="P609">Импорт</text:p>
          </table:table-cell>
          <table:table-cell table:style-name="TableCell610">
            <text:p text:style-name="P611">1 137</text:p>
          </table:table-cell>
          <table:table-cell table:style-name="TableCell612">
            <text:p text:style-name="P613">941</text:p>
          </table:table-cell>
          <table:table-cell table:style-name="TableCell614">
            <text:p text:style-name="P615">120,9%</text:p>
          </table:table-cell>
          <table:table-cell table:style-name="TableCell616">
            <text:p text:style-name="P617">3 965</text:p>
          </table:table-cell>
          <table:table-cell table:style-name="TableCell618">
            <text:p text:style-name="P619">3 704</text:p>
          </table:table-cell>
          <table:table-cell table:style-name="TableCell620">
            <text:p text:style-name="P621">107,1%</text:p>
          </table:table-cell>
        </table:table-row>
        <table:table-row table:style-name="TableRow622">
          <table:table-cell table:style-name="TableCell623">
            <text:p text:style-name="P624">Сальдо</text:p>
          </table:table-cell>
          <table:table-cell table:style-name="TableCell625">
            <text:p text:style-name="P626">509</text:p>
          </table:table-cell>
          <table:table-cell table:style-name="TableCell627">
            <text:p text:style-name="P628">35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3 634</text:p>
          </table:table-cell>
          <table:table-cell table:style-name="TableCell633">
            <text:p text:style-name="P634">2 640</text:p>
          </table:table-cell>
          <table:table-cell table:style-name="TableCell635">
            <text:p text:style-name="P636"/>
          </table:table-cell>
        </table:table-row>
      </table:table>
      <text:p text:style-name="P637">Выросли экспортные<text:s/>поставки в Китай на 35%, Казахстан на 58,6%, в США на 36,1%, в Турцию в 1,7 раза, Германию на 13%, Францию в 1,7 раза, в Беларусь в 1,7 раза, в Чехию в 1,5 раза. При этом сократились экспортные поставки в Узбекистан на 2,8%, Великобританию на 67%, в Египет<text:s/>вдвое, в Алжир в 9 раз.<text:s/></text:p>
      <text:p text:style-name="P638">Экспорт вырос в основном за счет увеличения поставок металлов и изделий из них на 36% до 5,8 млрд долларов США (доля в общем объеме экспорта составляет 62,6 против 55,6% в 2020 году). Обращает на себя внимание факт, что объемы поставок увеличились в стоимостном, но не физическом выражении. Биржевые цены на основные металлы по окончании существенного снижения в первой половине 2020 года из-за пандемии, значительно выросли, средние цены на сталь, медь и алюминий увеличились соответственно на 40%, 46% и 47% по результатам 2021 года.<text:s/></text:p>
      <text:p text:style-name="P639">Прирост обеспечен в основном увеличением стоимостных поставок меди, в основном рафинированной в 1,5 раза (в основном в Китай, Турцию, Египет, США).<text:s/></text:p>
      <text:p text:style-name="P640">При этом поставки черных металлов выросли в 1,43 раза, темпы роста поставок в страны СНГ были выше, чем в страны дальнего зарубежья. Экспорт черных металлов вырос в Турцию, Мексику, Казахстан.<text:s/></text:p>
      <text:p text:style-name="P641">Экспорт изделий из черных металлов, в основном труб, вырос в 1,56 раза, поставки в страны дальнего зарубежья росли быстрее, чем в страны СНГ. Экспорт изделий из черных металлов, в основном труб, вырос в Турцию, Казахстан и Узбекистан.<text:s/></text:p>
      <text:p text:style-name="P642">Увеличение экспортных поставок алюминия составило 10% в Германию, США, Японию, Корею (в предыдущий год наблюдалось заметное сокращение).<text:s/></text:p>
      <text:p text:style-name="P643">Снижение поставок титана составило 20% (США, Германия, Франция, Великобритания).<text:s/></text:p>
      <text:p text:style-name="P644">Снижение экспорта машиностроительной продукции составило 28%. В основном вследствие сокращения поставок продукции военно-технического комплекса в Алжир и Египет.<text:s/></text:p>
      <text:p text:style-name="P645">При этом<text:s/>наблюдается рост поставок других значимых товарных групп. Поставки электрических устройств выросли на 5% в Казахстан, Белоруссию, Киргизию. Экспорт железнодорожной техники увеличился в 2,5 раза, в основном за счет частей железнодорожной техники (в Казахстан, Монголию). При этом поставки механического оборудования сократились на 2%.</text:p>
      <text:p text:style-name="P646">Существенно сократились поставки продукции приборостроения (более чем в 2 раза), в основном за счет уменьшения поставок медицинского (дыхательного) оборудования.</text:p>
      <text:p text:style-name="P647">Увеличились поставки древесины в 1,57 раза до 338 млн долларов США, доля этой продукции в общем объеме экспорта составила 2,8%.<text:s/></text:p>
      <text:p text:style-name="P648">Выросли поставки химической продукции в 1,53 раза до 1116 млн долларов США. Основной прирост обеспечен увеличением поставок неорганической химической продукции на 44%. Выросли поставки косметической продукции на 62%, полимеров в 2,7 раза, резино-технических изделий – на 39%.<text:s/></text:p>
      <text:p text:style-name="P649">Экспорт продовольствия вырос на 23% до 125 млн долларов США, увеличились поставки жиров и масел на 20%, соусов и приправ на 62%, племенной птицеводческой продукции на 20%.<text:s/></text:p>
      <text:p text:style-name="P650">Экспорт минеральной продукции вырос на 42% до 365 млн долларов США.<text:s/></text:p>
      <text:p text:style-name="P651">Импорт вырос в основном за счет поставок машиностроительной продукции на 8% до 2,1 млрд долларов США и изделий из металлов на 16% до 1,5<text:s/>млрд долларов США. Сократился импорт минеральной продукции (в основном уголь энергетический и металлургическое сырье) на 53%. Импорт химической продукции вырос на 27%.<text:s/>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NarrowC" svg:font-family="GaramondNarrowC" style:font-family-generic="decorative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bottom="0in"/>
      <style:text-properties fo:font-weight="bold" style:font-weight-asian="bold" fo:font-size="12pt" style:font-size-asian="12pt" style:font-size-complex="16pt" fo:language="ru" fo:country="RU" fo:hyphenate="false"/>
    </style:style>
    <style:style style:name="Заголовок2" style:display-name="Заголовок 2" style:family="paragraph" style:parent-style-name="Безинтервала" style:next-style-name="Обычный" style:default-outline-level="2">
      <style:text-properties fo:font-weight="bold" style:font-weight-asian="bold" fo:font-size="12pt" style:font-size-asian="12pt" style:font-size-complex="12pt" fo:language="ru" fo:country="RU" style:language-asian="ru" style:country-asian="RU" fo:hyphenate="false"/>
    </style:style>
    <style:style style:name="Заголовок3" style:display-name="Заголовок 3" style:family="paragraph" style:parent-style-name="Основнойтекст" style:next-style-name="Обычный" style:default-outline-level="3">
      <style:paragraph-properties fo:margin-bottom="0in" fo:text-indent="0.4916in"/>
      <style:text-properties fo:font-weight="bold" style:font-weight-asian="bold" fo:hyphenate="false"/>
    </style:style>
    <style:style style:name="Обычный" style:display-name="Обычный" style:family="paragraph">
      <style:paragraph-properties fo:text-align="justify" fo:margin-bottom="0.0833in" fo:text-indent="0.4923in"/>
      <style:text-properties style:font-name="Times New Roman" style:font-name-asian="Times New Roman" fo:font-size="14pt" style:font-size-asian="14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text:list-style style:name="WW_OutlineListStyle_30" style:display-name="WW_OutlineListStyle_30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fo:font-size="12pt" style:font-size-asian="12pt" style:font-size-complex="16pt" style:language-asian="en" style:country-asian="US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4pt" style:font-size-asian="14pt" fo:language="en" fo:country="US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4pt" style:font-size-asian="14pt" fo:language="en" fo:country="US"/>
    </style:style>
    <style:style style:name="Обычный1" style:display-name="Обычный1" style:family="paragraph">
      <style:paragraph-properties style:snap-to-layout-grid="false" fo:margin-top="0.0694in" fo:margin-bottom="0.0694in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start" fo:text-indent="0in"/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fo:language="ru" fo:country="RU" style:language-asian="ru" style:country-asian="RU" fo:hyphenate="false"/>
    </style:style>
    <style:style style:name="Подзаголовок2" style:display-name="Подзаголовок 2" style:family="paragraph" style:parent-style-name="Обычный">
      <style:paragraph-properties style:text-autospace="none" fo:text-align="start" fo:margin-bottom="0in" style:line-height-at-least="0.1805in" fo:text-indent="0in"/>
      <style:text-properties style:font-name="GaramondNarrowC" style:font-name-complex="GaramondNarrowC" fo:font-size="12pt" style:font-size-asian="12pt" style:font-size-complex="12pt" fo:language="ru" fo:country="RU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en" fo:country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Безинтервала" style:display-name="Без интервала" style:family="paragraph">
      <style:paragraph-properties fo:text-align="justify" fo:text-indent="0.4923in"/>
      <style:text-properties style:font-name="Times New Roman" style:font-name-asian="Times New Roman" fo:font-size="14pt" style:font-size-asian="14pt" fo:language="en" fo:country="US" style:language-asian="en" style:country-asian="US" fo:hyphenate="false"/>
    </style:style>
    <style:style style:name="ТЕКСТ" style:display-name="ТЕКСТ" style:family="paragraph" style:parent-style-name="Обычный">
      <style:paragraph-properties style:text-autospace="none" fo:margin-bottom="0in">
        <style:tab-stops>
          <style:tab-stop style:type="left" style:position="0.7875in"/>
        </style:tab-stops>
      </style:paragraph-properties>
      <style:text-properties style:font-name-asian="Calibri" style:font-size-complex="14pt" fo:language="ru" fo:country="RU" fo:hyphenate="false"/>
    </style:style>
    <style:style style:name="ТЕКСТЗнак" style:display-name="ТЕКСТ Знак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fo:language="en" fo:country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Подпись" style:display-name="Подпись" style:family="paragraph" style:parent-style-name="Обычный">
      <style:paragraph-properties fo:keep-together="always" style:punctuation-wrap="simple" style:text-autospace="none" fo:text-align="start" fo:margin-bottom="0in" fo:text-indent="0in"/>
      <style:text-properties fo:font-size="12pt" style:font-size-asian="12pt" style:font-size-complex="10pt" fo:language="ru" fo:country="RU" style:language-asian="ru" style:country-asian="RU" fo:hyphenate="false"/>
    </style:style>
    <style:style style:name="ПодписьЗнак" style:display-name="Подпись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АбзацспискаЗнак" style:display-name="Абзац списка Знак" style:family="text" style:parent-style-name="Основнойшрифтабзаца">
      <style:text-properties style:font-name="Times New Roman" style:font-name-asian="Times New Roman" fo:font-size="14pt" style:font-size-asian="14pt" fo:language="en" fo:country="US" style:language-asian="en" style:country-asian="US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fo:language="en" fo:country="US" style:language-asian="en" style:country-asian="US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text:list-style style:name="WW_OutlineListStyle_29" style:display-name="WW_OutlineListStyle_29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text:list-style style:name="WW_OutlineListStyle_28" style:display-name="WW_OutlineListStyle_28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text:list-style style:name="WW_OutlineListStyle_27" style:display-name="WW_OutlineListStyle_27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text:list-style style:name="WW_OutlineListStyle_26" style:display-name="WW_OutlineListStyle_26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text:list-style style:name="WW_OutlineListStyle_25" style:display-name="WW_OutlineListStyle_25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text:list-style style:name="WW_OutlineListStyle_24" style:display-name="WW_OutlineListStyle_24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text:list-style style:name="WW_OutlineListStyle_23" style:display-name="WW_OutlineListStyle_23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text:list-style style:name="WW_OutlineListStyle_22" style:display-name="WW_OutlineListStyle_2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text:list-style style:name="WW_OutlineListStyle_21" style:display-name="WW_OutlineListStyle_21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weight="bold" style:font-weight-asian="bold"/>
    </style:style>
    <style:style style:name="WW_CharLFO11LVL2" style:family="text">
      <style:text-properties style:font-name-complex="Times New Roman"/>
    </style:style>
    <text:list-style style:name="WW_OutlineListStyle_20" style:display-name="WW_OutlineListStyle_20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text:list-style style:name="WW_OutlineListStyle_19" style:display-name="WW_OutlineListStyle_19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text:list-style style:name="WW_OutlineListStyle_18" style:display-name="WW_OutlineListStyle_18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style:style style:name="WW_CharLFO14LVL2" style:family="text">
      <style:text-properties style:font-name-complex="Times New Roman"/>
    </style:style>
    <text:list-style style:name="WW_OutlineListStyle_17" style:display-name="WW_OutlineListStyle_17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/>
    </style:style>
    <style:style style:name="WW_CharLFO15LVL2" style:family="text">
      <style:text-properties style:font-name-complex="Times New Roman"/>
    </style:style>
    <text:list-style style:name="WW_OutlineListStyle_16" style:display-name="WW_OutlineListStyle_16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bold" style:font-weight-asian="bold"/>
    </style:style>
    <style:style style:name="WW_CharLFO16LVL2" style:family="text">
      <style:text-properties style:font-name-complex="Times New Roman"/>
    </style:style>
    <text:list-style style:name="WW_OutlineListStyle_15" style:display-name="WW_OutlineListStyle_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/>
    </style:style>
    <style:style style:name="WW_CharLFO17LVL2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/>
    </style:style>
    <style:style style:name="WW_CharLFO18LVL2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 fo:font-weight="bold" style:font-weight-asian="bold"/>
    </style:style>
    <style:style style:name="WW_CharLFO21LVL2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/>
    </style:style>
    <style:style style:name="WW_CharOUTLINELVL2" style:family="text">
      <style:text-properties style:font-name-complex="Times New Roman"/>
    </style:style>
    <text:outline-style style:name="WW_OutlineListStyle_3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prefix="2.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outline-level-style>
      <text:outline-level-style text:level="3" style:num-format=""/>
    </text:outline-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Liberation Serif" style:font-name-complex="Liberation Serif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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7">
      <text:list-level-style-bullet text:level="1" text:style-name="WW_CharLFO37LVL1" text:bullet-char="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робот А.Ю.</meta:initial-creator>
    <dc:creator>Щекотова Анастасия Алексеевна</dc:creator>
    <meta:creation-date>2023-01-19T11:58:00Z</meta:creation-date>
    <dc:date>2023-07-27T06:37:00Z</dc:date>
    <meta:print-date>2023-07-20T10:51:00Z</meta:print-date>
    <meta:template xlink:href="Normal" xlink:type="simple"/>
    <meta:editing-cycles>16</meta:editing-cycles>
    <meta:editing-duration>PT13080S</meta:editing-duration>
    <meta:document-statistic meta:page-count="1" meta:paragraph-count="85" meta:word-count="6376" meta:character-count="42635" meta:row-count="302" meta:non-whitespace-character-count="36344"/>
  </office:meta>
</office:document-meta>
</file>