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30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margin-bottom="0in" fo:text-indent="0in" style:page-number="1"/>
      <style:text-properties style:font-name="Liberation Serif" style:font-name-complex="Liberation Serif" fo:font-weight="bold" style:font-weight-asian="bold" fo:font-size="12pt" style:font-size-asian="12pt" style:font-size-complex="12pt" fo:language="ru" fo:country="RU"/>
    </style:style>
    <style:style style:name="P4"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fo:language="ru" fo:country="RU"/>
    </style:style>
    <style:style style:name="P5" style:parent-style-name="Основнойтекст" style:family="paragraph">
      <style:paragraph-properties fo:text-align="justify" fo:margin-bottom="0in" fo:text-indent="0.4923in"/>
    </style:style>
    <style:style style:name="T6" style:parent-style-name="Основнойшрифтабзаца" style:family="text">
      <style:text-properties style:font-name="Liberation Serif" style:font-name-complex="Liberation Serif"/>
    </style:style>
    <style:style style:name="T7" style:parent-style-name="Основнойшрифтабзаца" style:family="text">
      <style:text-properties style:font-name="Liberation Serif" style:font-name-complex="Liberation Serif"/>
    </style:style>
    <style:style style:name="T8" style:parent-style-name="Основнойшрифтабзаца" style:family="text">
      <style:text-properties style:font-name="Liberation Serif" style:font-name-complex="Liberation Serif" fo:font-weight="bold" style:font-weight-asian="bold"/>
    </style:style>
    <style:style style:name="P9" style:parent-style-name="Основнойтекст" style:family="paragraph">
      <style:paragraph-properties fo:text-align="justify" fo:margin-bottom="0in" fo:text-indent="0.4923in"/>
      <style:text-properties style:font-name="Liberation Serif" style:font-name-complex="Liberation Serif"/>
    </style:style>
    <style:style style:name="P1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 style:parent-style-name="Основнойтекст" style:family="paragraph">
      <style:paragraph-properties fo:text-align="justify" fo:margin-bottom="0in" fo:text-indent="0.4923in"/>
      <style:text-properties style:font-name="Liberation Serif" style:font-name-complex="Liberation Serif"/>
    </style:style>
    <style:style style:name="P12" style:parent-style-name="Основнойтекст" style:family="paragraph">
      <style:paragraph-properties fo:text-align="justify" fo:margin-bottom="0in" fo:text-indent="0.4923in"/>
      <style:text-properties style:font-name="Liberation Serif" style:font-name-complex="Liberation Serif"/>
    </style:style>
    <style:style style:name="P1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5" style:parent-style-name="Основнойтекст" style:family="paragraph">
      <style:paragraph-properties fo:text-align="justify" fo:margin-bottom="0in" fo:text-indent="0.4923in"/>
      <style:text-properties style:font-name="Liberation Serif" style:font-name-complex="Liberation Serif"/>
    </style:style>
    <style:style style:name="P16" style:parent-style-name="Основнойтекст" style:family="paragraph">
      <style:paragraph-properties fo:text-align="justify" fo:margin-bottom="0in" fo:text-indent="0.4923in"/>
      <style:text-properties style:font-name="Liberation Serif" style:font-name-complex="Liberation Serif"/>
    </style:style>
    <style:style style:name="P17" style:parent-style-name="Основнойтекст" style:family="paragraph">
      <style:paragraph-properties fo:text-align="justify" fo:margin-bottom="0in" fo:text-indent="0.4923in"/>
      <style:text-properties style:font-name="Liberation Serif" style:font-name-complex="Liberation Serif"/>
    </style:style>
    <style:style style:name="P18" style:parent-style-name="Основнойтекст" style:family="paragraph">
      <style:paragraph-properties fo:text-align="justify" fo:margin-bottom="0in" fo:text-indent="0.4923in"/>
      <style:text-properties style:font-name="Liberation Serif" style:font-name-complex="Liberation Serif"/>
    </style:style>
    <style:style style:name="P19" style:parent-style-name="Основнойтекст" style:family="paragraph">
      <style:paragraph-properties fo:text-align="justify" fo:margin-bottom="0in" fo:text-indent="0.4923in"/>
      <style:text-properties style:font-name="Liberation Serif" style:font-name-complex="Liberation Serif"/>
    </style:style>
    <style:style style:name="P20" style:parent-style-name="Основнойтекст" style:family="paragraph">
      <style:paragraph-properties fo:text-align="justify" fo:margin-bottom="0in" fo:text-indent="0.4923in"/>
      <style:text-properties style:font-name="Liberation Serif" style:font-name-complex="Liberation Serif"/>
    </style:style>
    <style:style style:name="P21" style:parent-style-name="Основнойтекст" style:family="paragraph">
      <style:paragraph-properties fo:text-align="justify" fo:margin-bottom="0in" fo:text-indent="0.4923in"/>
      <style:text-properties style:font-name="Liberation Serif" style:font-name-complex="Liberation Serif"/>
    </style:style>
    <style:style style:name="P22" style:parent-style-name="Основнойтекст" style:family="paragraph">
      <style:paragraph-properties fo:text-align="justify" fo:margin-bottom="0in" fo:text-indent="0.4923in"/>
      <style:text-properties style:font-name="Liberation Serif" style:font-name-complex="Liberation Serif"/>
    </style:style>
    <style:style style:name="P23" style:parent-style-name="Основнойтекст" style:family="paragraph">
      <style:paragraph-properties fo:text-align="justify" fo:margin-bottom="0in" fo:text-indent="0.4923in"/>
      <style:text-properties style:font-name="Liberation Serif" style:font-name-complex="Liberation Serif"/>
    </style:style>
    <style:style style:name="P24" style:parent-style-name="Основнойтекст" style:family="paragraph">
      <style:paragraph-properties fo:text-align="justify" fo:margin-bottom="0in" fo:text-indent="0.4923in"/>
      <style:text-properties style:font-name="Liberation Serif" style:font-name-complex="Liberation Serif"/>
    </style:style>
    <style:style style:name="P25" style:parent-style-name="Основнойтекст" style:family="paragraph">
      <style:paragraph-properties fo:text-align="justify" fo:margin-bottom="0in" fo:text-indent="0.4923in"/>
      <style:text-properties style:font-name="Liberation Serif" style:font-name-complex="Liberation Serif"/>
    </style:style>
    <style:style style:name="P2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2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0" style:parent-style-name="Безинтервала" style:family="paragraph">
      <style:paragraph-properties fo:keep-with-next="always" fo:text-align="center" fo:text-indent="0in"/>
    </style:style>
    <style:style style:name="T31"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style>
    <style:style style:name="P3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3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4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4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4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43" style:parent-style-name="Безинтервала" style:family="paragraph">
      <style:paragraph-properties>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44" style:parent-style-name="Безинтервала" style:family="paragraph">
      <style:paragraph-properties>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45" style:parent-style-name="Безинтервала" style:family="paragraph">
      <style:paragraph-properties>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4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7"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48"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49"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0"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1"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2"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3"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4"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5"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6"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7"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8"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59"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60" style:parent-style-name="Безинтервала" style:family="paragraph">
      <style:paragraph-properties fo:text-align="start"/>
      <style:text-properties style:font-name="Liberation Serif" style:font-name-complex="Liberation Serif" fo:font-size="12pt" style:font-size-asian="12pt" style:font-size-complex="12pt" fo:language="ru" fo:country="RU" style:language-asian="ru" style:country-asian="RU"/>
    </style:style>
    <style:style style:name="P61" style:parent-style-name="Безинтервала" style:family="paragraph">
      <style:paragraph-properties fo:text-align="center" fo:text-indent="0in"/>
      <style:text-properties style:font-name="Liberation Serif" style:font-name-complex="Liberation Serif" fo:font-weight="bold" style:font-weight-asian="bold" fo:font-size="12pt" style:font-size-asian="12pt" style:font-size-complex="12pt" fo:language="ru" fo:country="RU"/>
    </style:style>
    <style:style style:name="P62" style:parent-style-name="Безинтервала" style:family="paragraph">
      <style:paragraph-properties fo:text-align="center" fo:text-indent="0in"/>
    </style:style>
    <style:style style:name="T63"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style>
    <style:style style:name="P64" style:parent-style-name="Основнойтекст" style:family="paragraph">
      <style:paragraph-properties fo:text-align="justify" fo:margin-bottom="0in" fo:text-indent="0.4923in"/>
    </style:style>
    <style:style style:name="T65" style:parent-style-name="Основнойшрифтабзац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fo:language="en" fo:country="US"/>
    </style:style>
    <style:style style:name="T67" style:parent-style-name="Основнойшрифтабзаца" style:family="text">
      <style:text-properties style:font-name="Liberation Serif" style:font-name-complex="Liberation Serif"/>
    </style:style>
    <style:style style:name="P68" style:parent-style-name="Основнойтекст" style:family="paragraph">
      <style:paragraph-properties fo:text-align="justify" fo:margin-bottom="0in" fo:text-indent="0.4916in"/>
      <style:text-properties style:font-name="Liberation Serif" style:font-name-complex="Liberation Serif"/>
    </style:style>
    <style:style style:name="P69" style:parent-style-name="Основнойтекст" style:family="paragraph">
      <style:paragraph-properties fo:text-align="justify" fo:margin-bottom="0in" fo:text-indent="0.4923in"/>
      <style:text-properties style:font-name="Liberation Serif" style:font-name-complex="Liberation Serif"/>
    </style:style>
    <style:style style:name="P70" style:parent-style-name="Основнойтекст" style:family="paragraph">
      <style:paragraph-properties fo:text-align="justify" fo:margin-bottom="0in" fo:text-indent="0.4923in"/>
      <style:text-properties style:font-name="Liberation Serif" style:font-name-complex="Liberation Serif"/>
    </style:style>
    <style:style style:name="P71" style:parent-style-name="Основнойтекст" style:family="paragraph">
      <style:paragraph-properties fo:text-align="justify" fo:margin-bottom="0in"/>
      <style:text-properties style:font-name="Liberation Serif" style:font-name-complex="Liberation Serif"/>
    </style:style>
    <style:style style:name="P72" style:parent-style-name="Основнойтекст" style:family="paragraph">
      <style:paragraph-properties fo:text-align="justify" fo:margin-bottom="0in"/>
      <style:text-properties style:font-name="Liberation Serif" style:font-name-complex="Liberation Serif"/>
    </style:style>
    <style:style style:name="P73" style:parent-style-name="Основнойтекст" style:family="paragraph">
      <style:paragraph-properties fo:text-align="justify" fo:margin-bottom="0in"/>
      <style:text-properties style:font-name="Liberation Serif" style:font-name-complex="Liberation Serif"/>
    </style:style>
    <style:style style:name="P74" style:parent-style-name="Основнойтекст" style:family="paragraph">
      <style:paragraph-properties fo:text-align="justify" fo:margin-bottom="0in"/>
      <style:text-properties style:font-name="Liberation Serif" style:font-name-complex="Liberation Serif"/>
    </style:style>
    <style:style style:name="P75" style:parent-style-name="Основнойтекст" style:family="paragraph">
      <style:paragraph-properties fo:text-align="justify" fo:margin-bottom="0in"/>
      <style:text-properties style:font-name="Liberation Serif" style:font-name-complex="Liberation Serif"/>
    </style:style>
    <style:style style:name="P76" style:parent-style-name="Основнойтекст" style:family="paragraph">
      <style:paragraph-properties fo:text-align="justify" fo:margin-bottom="0in"/>
      <style:text-properties style:font-name="Liberation Serif" style:font-name-complex="Liberation Serif"/>
    </style:style>
    <style:style style:name="P77" style:parent-style-name="Основнойтекст" style:family="paragraph">
      <style:paragraph-properties fo:text-align="justify" fo:margin-bottom="0in"/>
      <style:text-properties style:font-name="Liberation Serif" style:font-name-complex="Liberation Serif"/>
    </style:style>
    <style:style style:name="P78" style:parent-style-name="Основнойтекст" style:family="paragraph">
      <style:paragraph-properties fo:text-align="justify" fo:margin-bottom="0in"/>
      <style:text-properties style:font-name="Liberation Serif" style:font-name-complex="Liberation Serif"/>
    </style:style>
    <style:style style:name="P79" style:parent-style-name="Основнойтекст" style:family="paragraph">
      <style:paragraph-properties fo:text-align="justify" fo:margin-bottom="0in"/>
      <style:text-properties style:font-name="Liberation Serif" style:font-name-complex="Liberation Serif"/>
    </style:style>
    <style:style style:name="P80" style:parent-style-name="Основнойтекст" style:family="paragraph">
      <style:paragraph-properties fo:text-align="justify" fo:margin-bottom="0in"/>
      <style:text-properties style:font-name="Liberation Serif" style:font-name-complex="Liberation Serif"/>
    </style:style>
    <style:style style:name="P8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82" style:parent-style-name="Основнойтекст" style:family="paragraph">
      <style:paragraph-properties fo:text-align="center" fo:margin-bottom="0in"/>
    </style:style>
    <style:style style:name="T83" style:parent-style-name="Основнойшрифтабзаца" style:family="text">
      <style:text-properties style:font-name="Liberation Serif" style:font-name-complex="Liberation Serif" fo:font-weight="bold" style:font-weight-asian="bold"/>
    </style:style>
    <style:style style:name="P8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8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8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8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8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8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9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9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4" style:parent-style-name="Безинтервала" style:family="paragraph">
      <style:paragraph-properties fo:text-align="center" fo:text-indent="0in"/>
      <style:text-properties style:font-name="Liberation Serif" style:font-name-complex="Liberation Serif" fo:font-weight="bold" style:font-weight-asian="bold" fo:font-size="12pt" style:font-size-asian="12pt" fo:language="ru" fo:country="RU"/>
    </style:style>
    <style:style style:name="P105" style:parent-style-name="Безинтервала" style:family="paragraph">
      <style:paragraph-properties fo:text-align="center" fo:text-indent="0in"/>
    </style:style>
    <style:style style:name="T106" style:parent-style-name="Основнойшрифтабзаца" style:family="text">
      <style:text-properties style:font-name="Liberation Serif" style:font-name-complex="Liberation Serif" fo:font-weight="bold" style:font-weight-asian="bold" fo:font-size="12pt" style:font-size-asian="12pt" fo:language="ru" fo:country="RU"/>
    </style:style>
    <style:style style:name="P107" style:parent-style-name="Обычный" style:family="paragraph">
      <style:paragraph-properties fo:margin-bottom="0in" fo:text-indent="0.4916in"/>
      <style:text-properties style:font-name="Liberation Serif" style:font-name-complex="Liberation Serif" fo:font-size="12pt" style:font-size-asian="12pt" style:font-size-complex="12pt" fo:language="ru" fo:country="RU"/>
    </style:style>
    <style:style style:name="P108" style:parent-style-name="Обычный" style:family="paragraph">
      <style:paragraph-properties fo:margin-bottom="0in" fo:text-indent="0.4916in"/>
      <style:text-properties style:font-name="Liberation Serif" style:font-name-complex="Liberation Serif" fo:font-size="12pt" style:font-size-asian="12pt" style:font-size-complex="12pt" fo:language="ru" fo:country="RU"/>
    </style:style>
    <style:style style:name="P10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0" style:parent-style-name="Абзацсписка" style:family="paragraph">
      <style:paragraph-properties fo:margin-bottom="0in"/>
      <style:text-properties style:font-name="Liberation Serif" style:font-name-complex="Liberation Serif" fo:font-size="12pt" style:font-size-asian="12pt" style:font-size-complex="12pt" fo:language="ru" fo:country="RU"/>
    </style:style>
    <style:style style:name="P111" style:parent-style-name="Абзацсписка" style:family="paragraph">
      <style:paragraph-properties fo:margin-bottom="0in"/>
    </style:style>
    <style:style style:name="T11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15" style:parent-style-name="Абзацсписка" style:family="paragraph">
      <style:paragraph-properties fo:margin-bottom="0in"/>
      <style:text-properties style:font-name="Liberation Serif" style:font-name-complex="Liberation Serif" fo:font-size="12pt" style:font-size-asian="12pt" style:font-size-complex="12pt" fo:language="ru" fo:country="RU"/>
    </style:style>
    <style:style style:name="P116" style:parent-style-name="Абзацсписка" style:family="paragraph">
      <style:paragraph-properties fo:margin-bottom="0in"/>
      <style:text-properties style:font-name="Liberation Serif" style:font-name-complex="Liberation Serif" fo:font-size="12pt" style:font-size-asian="12pt" style:font-size-complex="12pt" fo:language="ru" fo:country="RU"/>
    </style:style>
    <style:style style:name="P117" style:parent-style-name="Абзацсписка" style:family="paragraph">
      <style:paragraph-properties fo:text-align="center" fo:margin-bottom="0in" fo:margin-left="0in" fo:text-indent="0in">
        <style:tab-stops/>
      </style:paragraph-properties>
      <style:text-properties style:font-name="Liberation Serif" style:font-name-complex="Liberation Serif" fo:font-weight="bold" style:font-weight-asian="bold" fo:font-size="12pt" style:font-size-asian="12pt" style:font-size-complex="12pt" fo:language="ru" fo:country="RU"/>
    </style:style>
    <style:style style:name="P118" style:parent-style-name="Абзацсписка" style:family="paragraph">
      <style:paragraph-properties fo:text-align="center" fo:margin-bottom="0in" fo:margin-left="0in" fo:text-indent="0in">
        <style:tab-stops/>
      </style:paragraph-properties>
      <style:text-properties style:font-name="Liberation Serif" style:font-name-complex="Liberation Serif" fo:font-weight="bold" style:font-weight-asian="bold" fo:font-size="12pt" style:font-size-asian="12pt" style:font-size-complex="12pt" fo:language="ru" fo:country="RU"/>
    </style:style>
    <style:style style:name="P119" style:parent-style-name="Основнойтекст" style:family="paragraph">
      <style:paragraph-properties fo:text-align="justify" fo:margin-bottom="0in" fo:text-indent="0.4923in"/>
      <style:text-properties style:font-name="Liberation Serif" style:font-name-complex="Liberation Serif"/>
    </style:style>
    <style:style style:name="P120" style:parent-style-name="Основнойтекст" style:family="paragraph">
      <style:paragraph-properties fo:text-align="justify" fo:margin-bottom="0in" fo:text-indent="0.4923in"/>
      <style:text-properties style:font-name="Liberation Serif" style:font-name-complex="Liberation Serif"/>
    </style:style>
    <style:style style:name="P121" style:parent-style-name="Основнойтекст" style:family="paragraph">
      <style:paragraph-properties fo:text-align="justify" fo:margin-bottom="0in" fo:text-indent="0.4923in"/>
      <style:text-properties style:font-name="Liberation Serif" style:font-name-complex="Liberation Serif"/>
    </style:style>
    <style:style style:name="P122" style:parent-style-name="Основнойтекст" style:family="paragraph">
      <style:paragraph-properties fo:text-align="justify" fo:margin-bottom="0in" fo:text-indent="0.4923in"/>
      <style:text-properties style:font-name="Liberation Serif" style:font-name-complex="Liberation Serif"/>
    </style:style>
    <style:style style:name="P123" style:parent-style-name="Основнойтекст" style:family="paragraph">
      <style:paragraph-properties fo:text-align="justify" fo:margin-bottom="0in" fo:text-indent="0.4923in"/>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style:style>
    <style:style style:name="T126" style:parent-style-name="Основнойшрифтабзаца" style:family="text">
      <style:text-properties style:font-name="Liberation Serif" style:font-name-complex="Liberation Serif"/>
    </style:style>
    <style:style style:name="T127" style:parent-style-name="Основнойшрифтабзаца" style:family="text">
      <style:text-properties style:font-name="Liberation Serif" style:font-name-complex="Liberation Serif" style:text-position="super 66.6%"/>
    </style:style>
    <style:style style:name="T128" style:parent-style-name="Основнойшрифтабзаца" style:family="text">
      <style:text-properties style:font-name="Liberation Serif" style:font-name-complex="Liberation Serif"/>
    </style:style>
    <style:style style:name="T129" style:parent-style-name="Основнойшрифтабзаца" style:family="text">
      <style:text-properties style:font-name="Liberation Serif" style:font-name-complex="Liberation Serif"/>
    </style:style>
    <style:style style:name="T130" style:parent-style-name="Основнойшрифтабзаца" style:family="text">
      <style:text-properties style:font-name="Liberation Serif" style:font-name-complex="Liberation Serif"/>
    </style:style>
    <style:style style:name="T131" style:parent-style-name="Основнойшрифтабзаца" style:family="text">
      <style:text-properties style:font-name="Liberation Serif" style:font-name-complex="Liberation Serif"/>
    </style:style>
    <style:style style:name="P132" style:parent-style-name="Основнойтекст" style:family="paragraph">
      <style:paragraph-properties fo:text-align="justify" fo:margin-bottom="0in" fo:text-indent="0.4923in"/>
      <style:text-properties style:font-name="Liberation Serif" style:font-name-complex="Liberation Serif"/>
    </style:style>
    <style:style style:name="P133" style:parent-style-name="Основнойтекст" style:family="paragraph">
      <style:paragraph-properties fo:text-align="justify" fo:margin-bottom="0in" fo:text-indent="0.4923in"/>
      <style:text-properties style:font-name="Liberation Serif" style:font-name-complex="Liberation Serif"/>
    </style:style>
    <style:style style:name="P13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35" style:parent-style-name="Безинтервала" style:family="paragraph">
      <style:text-properties style:font-name="Liberation Serif" style:font-name-complex="Liberation Serif" fo:font-weight="bold" style:font-weight-asian="bold" fo:font-size="12pt" style:font-size-asian="12pt" style:font-size-complex="12pt" fo:language="ru" fo:country="RU"/>
    </style:style>
    <style:style style:name="P136" style:parent-style-name="Безинтервала" style:family="paragraph">
      <style:paragraph-properties fo:text-align="center" fo:text-indent="0in"/>
    </style:style>
    <style:style style:name="T137"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style>
    <style:style style:name="P13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13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14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14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4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43" style:parent-style-name="Безинтервала" style:family="paragraph"/>
    <style:style style:name="T14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4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14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4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14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4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5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5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52" style:parent-style-name="ТЕКСТ" style:family="paragraph">
      <style:text-properties style:font-name="Liberation Serif" style:font-name-complex="Liberation Serif" fo:font-size="12pt" style:font-size-asian="12pt" style:font-size-complex="12pt" style:language-asian="ru" style:country-asian="RU"/>
    </style:style>
    <style:style style:name="P153" style:parent-style-name="ТЕКСТ" style:family="paragraph">
      <style:text-properties style:font-name="Liberation Serif" style:font-name-complex="Liberation Serif" fo:font-size="12pt" style:font-size-asian="12pt" style:font-size-complex="12pt" style:language-asian="ru" style:country-asian="RU"/>
    </style:style>
    <style:style style:name="P154" style:parent-style-name="ТЕКСТ" style:family="paragraph">
      <style:text-properties style:font-name="Liberation Serif" style:font-name-complex="Liberation Serif" fo:font-size="12pt" style:font-size-asian="12pt" style:font-size-complex="12pt" style:language-asian="ru" style:country-asian="RU"/>
    </style:style>
    <style:style style:name="P155" style:parent-style-name="ТЕКСТ" style:family="paragraph">
      <style:text-properties style:font-name="Liberation Serif" style:font-name-complex="Liberation Serif" fo:font-size="12pt" style:font-size-asian="12pt" style:font-size-complex="12pt" style:language-asian="ru" style:country-asian="RU"/>
    </style:style>
    <style:style style:name="P156" style:parent-style-name="ТЕКСТ" style:family="paragraph">
      <style:text-properties style:font-name="Liberation Serif" style:font-name-complex="Liberation Serif" fo:font-size="12pt" style:font-size-asian="12pt" style:font-size-complex="12pt" style:language-asian="ru" style:country-asian="RU"/>
    </style:style>
    <style:style style:name="P157" style:parent-style-name="ТЕКСТ" style:family="paragraph">
      <style:text-properties style:font-name="Liberation Serif" style:font-name-complex="Liberation Serif" fo:font-size="12pt" style:font-size-asian="12pt" style:font-size-complex="12pt" style:language-asian="ru" style:country-asian="RU"/>
    </style:style>
    <style:style style:name="P158" style:parent-style-name="ТЕКСТ" style:family="paragraph">
      <style:text-properties style:font-name="Liberation Serif" style:font-name-complex="Liberation Serif" fo:font-size="12pt" style:font-size-asian="12pt" style:font-size-complex="12pt" style:language-asian="ru" style:country-asian="RU"/>
    </style:style>
    <style:style style:name="P159" style:parent-style-name="ТЕКСТ" style:family="paragraph">
      <style:paragraph-properties fo:text-align="center" fo:text-indent="0in"/>
    </style:style>
    <style:style style:name="T1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1" style:parent-style-name="Основнойтекст" style:family="paragraph">
      <style:paragraph-properties fo:text-align="justify" fo:margin-bottom="0in" fo:text-indent="0.4916in"/>
      <style:text-properties style:font-name="Liberation Serif" style:font-name-complex="Liberation Serif"/>
    </style:style>
    <style:style style:name="P162" style:parent-style-name="Основнойтекст" style:family="paragraph">
      <style:paragraph-properties fo:text-align="justify" fo:margin-bottom="0in" fo:text-indent="0.4916in"/>
      <style:text-properties style:font-name="Liberation Serif" style:font-name-complex="Liberation Serif"/>
    </style:style>
    <style:style style:name="P163" style:parent-style-name="Основнойтекст" style:family="paragraph">
      <style:paragraph-properties fo:text-align="justify" fo:margin-bottom="0in" fo:text-indent="0.4916in"/>
      <style:text-properties style:font-name="Liberation Serif" style:font-name-complex="Liberation Serif"/>
    </style:style>
    <style:style style:name="P164" style:parent-style-name="Основнойтекст" style:family="paragraph">
      <style:paragraph-properties fo:text-align="justify" fo:margin-bottom="0in" fo:text-indent="0.4916in"/>
      <style:text-properties style:font-name="Liberation Serif" style:font-name-complex="Liberation Serif"/>
    </style:style>
    <style:style style:name="P165" style:parent-style-name="Основнойтекст" style:family="paragraph">
      <style:paragraph-properties fo:text-align="center" fo:margin-bottom="0in" fo:text-indent="0.4916in"/>
      <style:text-properties style:font-name="Liberation Serif" style:font-name-complex="Liberation Serif" fo:font-weight="bold" style:font-weight-asian="bold"/>
    </style:style>
    <style:style style:name="P166" style:parent-style-name="Основнойтекст" style:family="paragraph">
      <style:paragraph-properties fo:text-align="center" fo:margin-bottom="0in" fo:text-indent="0.4916in"/>
      <style:text-properties style:font-name="Liberation Serif" style:font-name-complex="Liberation Serif" fo:font-weight="bold" style:font-weight-asian="bold"/>
    </style:style>
    <style:style style:name="P167" style:parent-style-name="ТЕКСТ" style:family="paragraph">
      <style:text-properties style:font-name="Liberation Serif" style:font-name-complex="Liberation Serif" fo:font-size="12pt" style:font-size-asian="12pt" style:font-size-complex="12pt" style:language-asian="ru" style:country-asian="RU"/>
    </style:style>
    <style:style style:name="P168" style:parent-style-name="ТЕКСТ" style:family="paragraph">
      <style:text-properties style:font-name="Liberation Serif" style:font-name-complex="Liberation Serif" fo:font-size="12pt" style:font-size-asian="12pt" style:font-size-complex="12pt" style:language-asian="ru" style:country-asian="RU"/>
    </style:style>
    <style:style style:name="P169" style:parent-style-name="ТЕКСТ" style:family="paragraph">
      <style:text-properties style:font-name="Liberation Serif" style:font-name-complex="Liberation Serif" fo:font-size="12pt" style:font-size-asian="12pt" style:font-size-complex="12pt" style:language-asian="ru" style:country-asian="RU"/>
    </style:style>
    <style:style style:name="P170" style:parent-style-name="ТЕКСТ" style:family="paragraph">
      <style:text-properties style:font-name="Liberation Serif" style:font-name-complex="Liberation Serif" fo:font-size="12pt" style:font-size-asian="12pt" style:font-size-complex="12pt" style:language-asian="ru" style:country-asian="RU"/>
    </style:style>
    <style:style style:name="P171" style:parent-style-name="ТЕКСТ" style:family="paragraph">
      <style:text-properties style:font-name="Liberation Serif" style:font-name-complex="Liberation Serif" fo:font-size="12pt" style:font-size-asian="12pt" style:font-size-complex="12pt" style:language-asian="ru" style:country-asian="RU"/>
    </style:style>
    <style:style style:name="P172" style:parent-style-name="ТЕКСТ" style:family="paragraph">
      <style:text-properties style:font-name="Liberation Serif" style:font-name-complex="Liberation Serif" fo:font-size="12pt" style:font-size-asian="12pt" style:font-size-complex="12pt" style:language-asian="ru" style:country-asian="RU"/>
    </style:style>
    <style:style style:name="P173" style:parent-style-name="ТЕКСТ" style:family="paragraph">
      <style:text-properties style:font-name="Liberation Serif" style:font-name-complex="Liberation Serif" fo:font-size="12pt" style:font-size-asian="12pt" style:font-size-complex="12pt" style:language-asian="ru" style:country-asian="RU"/>
    </style:style>
    <style:style style:name="P174" style:parent-style-name="ТЕКСТ" style:family="paragraph">
      <style:text-properties style:font-name="Liberation Serif" style:font-name-complex="Liberation Serif" fo:font-size="12pt" style:font-size-asian="12pt" style:font-size-complex="12pt" style:language-asian="ru" style:country-asian="RU"/>
    </style:style>
    <style:style style:name="P175" style:parent-style-name="ТЕКСТ" style:family="paragraph">
      <style:text-properties style:font-name="Liberation Serif" style:font-name-complex="Liberation Serif" fo:font-size="12pt" style:font-size-asian="12pt" style:font-size-complex="12pt" style:language-asian="ru" style:country-asian="RU"/>
    </style:style>
    <style:style style:name="P176" style:parent-style-name="ТЕКСТ" style:family="paragraph">
      <style:text-properties style:font-name="Liberation Serif" style:font-name-complex="Liberation Serif" fo:font-size="12pt" style:font-size-asian="12pt" style:font-size-complex="12pt" style:language-asian="ru" style:country-asian="RU"/>
    </style:style>
    <style:style style:name="P177" style:parent-style-name="ТЕКСТ" style:family="paragraph">
      <style:text-properties style:font-name="Liberation Serif" style:font-name-complex="Liberation Serif" fo:font-size="12pt" style:font-size-asian="12pt" style:font-size-complex="12pt" style:language-asian="ru" style:country-asian="RU"/>
    </style:style>
    <style:style style:name="P178" style:parent-style-name="ТЕКСТ" style:family="paragraph">
      <style:text-properties style:font-name="Liberation Serif" style:font-name-complex="Liberation Serif" fo:font-size="12pt" style:font-size-asian="12pt" style:font-size-complex="12pt" style:language-asian="ru" style:country-asian="RU"/>
    </style:style>
    <style:style style:name="P179" style:parent-style-name="ТЕКСТ" style:family="paragraph">
      <style:text-properties style:font-name="Liberation Serif" style:font-name-complex="Liberation Serif" fo:font-size="12pt" style:font-size-asian="12pt" style:font-size-complex="12pt" style:language-asian="ru" style:country-asian="RU"/>
    </style:style>
    <style:style style:name="P180" style:parent-style-name="ТЕКСТ" style:family="paragraph">
      <style:text-properties style:font-name="Liberation Serif" style:font-name-complex="Liberation Serif" fo:font-size="12pt" style:font-size-asian="12pt" style:font-size-complex="12pt" style:language-asian="ru" style:country-asian="RU"/>
    </style:style>
    <style:style style:name="P181" style:parent-style-name="ТЕКСТ" style:family="paragraph">
      <style:text-properties style:font-name="Liberation Serif" style:font-name-complex="Liberation Serif" fo:font-size="12pt" style:font-size-asian="12pt" style:font-size-complex="12pt" style:language-asian="ru" style:country-asian="RU"/>
    </style:style>
    <style:style style:name="P182" style:parent-style-name="ТЕКСТ" style:family="paragraph">
      <style:text-properties style:font-name="Liberation Serif" style:font-name-complex="Liberation Serif" fo:font-size="12pt" style:font-size-asian="12pt" style:font-size-complex="12pt" style:language-asian="ru" style:country-asian="RU"/>
    </style:style>
    <style:style style:name="P183" style:parent-style-name="ТЕКСТ" style:family="paragraph">
      <style:text-properties style:font-name="Liberation Serif" style:font-name-complex="Liberation Serif" fo:font-size="12pt" style:font-size-asian="12pt" style:font-size-complex="12pt" style:language-asian="ru" style:country-asian="RU"/>
    </style:style>
    <style:style style:name="P184" style:parent-style-name="ТЕКСТ" style:family="paragraph">
      <style:text-properties style:font-name="Liberation Serif" style:font-name-complex="Liberation Serif" fo:font-weight="bold" style:font-weight-asian="bold" fo:font-size="12pt" style:font-size-asian="12pt" style:font-size-complex="12pt" style:language-asian="ru" style:country-asian="RU"/>
    </style:style>
    <style:style style:name="P185"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86"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87"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88"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89"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0"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1"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2"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3"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4"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5"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6"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7"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8"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199"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0"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1"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2"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3"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4"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5"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6" style:parent-style-name="ТЕКСТ" style:family="paragraph">
      <style:paragraph-properties fo:margin-left="0in" fo:text-indent="0.4923in">
        <style:tab-stops>
          <style:tab-stop style:type="left" style:position="0.7875in"/>
        </style:tab-stops>
      </style:paragraph-properties>
      <style:text-properties style:font-name="Liberation Serif" style:font-name-complex="Liberation Serif" fo:font-size="12pt" style:font-size-asian="12pt" style:font-size-complex="12pt" style:language-asian="ru" style:country-asian="RU"/>
    </style:style>
    <style:style style:name="P207" style:parent-style-name="ТЕКСТ" style:family="paragraph">
      <style:text-properties style:font-name="Liberation Serif" style:font-name-complex="Liberation Serif" fo:font-size="12pt" style:font-size-asian="12pt" style:font-size-complex="12pt" style:language-asian="ru" style:country-asian="RU"/>
    </style:style>
    <style:style style:name="P208" style:parent-style-name="ТЕКСТ" style:family="paragraph">
      <style:text-properties style:font-name="Liberation Serif" style:font-name-complex="Liberation Serif" fo:font-size="12pt" style:font-size-asian="12pt" style:font-size-complex="12pt" style:language-asian="ru" style:country-asian="RU"/>
    </style:style>
    <style:style style:name="P209" style:parent-style-name="ТЕКСТ" style:family="paragraph">
      <style:text-properties style:font-name="Liberation Serif" style:font-name-complex="Liberation Serif" fo:font-size="12pt" style:font-size-asian="12pt" style:font-size-complex="12pt" style:language-asian="ru" style:country-asian="RU"/>
    </style:style>
    <style:style style:name="P210" style:parent-style-name="ТЕКСТ" style:family="paragraph">
      <style:text-properties style:font-name="Liberation Serif" style:font-name-complex="Liberation Serif" fo:font-size="12pt" style:font-size-asian="12pt" style:font-size-complex="12pt" style:language-asian="ru" style:country-asian="RU"/>
    </style:style>
    <style:style style:name="P211" style:parent-style-name="ТЕКСТ" style:family="paragraph">
      <style:text-properties style:font-name="Liberation Serif" style:font-name-complex="Liberation Serif" fo:font-size="12pt" style:font-size-asian="12pt" style:font-size-complex="12pt" style:language-asian="ru" style:country-asian="RU"/>
    </style:style>
    <style:style style:name="P212" style:parent-style-name="Обычный" style:family="paragraph">
      <style:paragraph-properties fo:margin-bottom="0in" fo:text-indent="0.4916in"/>
      <style:text-properties style:font-name="Liberation Serif" style:font-name-complex="Liberation Serif" fo:font-size="12pt" style:font-size-asian="12pt" style:font-size-complex="12pt" fo:language="ru" fo:country="RU" style:language-asian="ru" style:country-asian="RU"/>
    </style:style>
    <style:style style:name="P213" style:parent-style-name="Безинтервала" style:family="paragraph">
      <style:text-properties style:font-name="Liberation Serif" style:font-name-complex="Liberation Serif" fo:font-weight="bold" style:font-weight-asian="bold" fo:font-size="12pt" style:font-size-asian="12pt" style:font-size-complex="12pt" fo:language="ru" fo:country="RU"/>
    </style:style>
    <style:style style:name="P214" style:parent-style-name="Обычный" style:family="paragraph">
      <style:paragraph-properties fo:margin-bottom="0in"/>
      <style:text-properties style:font-name="Liberation Serif" style:font-name-asian="Calibri" style:font-name-complex="Liberation Serif" fo:font-size="12pt" style:font-size-asian="12pt" style:font-size-complex="12pt" fo:language="ru" fo:country="RU" style:language-asian="ru" style:country-asian="RU"/>
    </style:style>
    <style:style style:name="P21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1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1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1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1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2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2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22" style:parent-style-name="Обычный" style:family="paragraph">
      <style:paragraph-properties fo:margin-bottom="0in"/>
    </style:style>
    <style:style style:name="T223"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22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25"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P22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2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28" style:parent-style-name="Обычный" style:family="paragraph">
      <style:paragraph-properties fo:margin-bottom="0in"/>
    </style:style>
    <style:style style:name="T22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3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3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3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33"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23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35" style:parent-style-name="Обычный" style:family="paragraph">
      <style:paragraph-properties fo:margin-bottom="0in"/>
    </style:style>
    <style:style style:name="T23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3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3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3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4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4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4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4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4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4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4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48"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4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250" style:parent-style-name="Обычный" style:family="paragraph">
      <style:paragraph-properties fo:margin-bottom="0in"/>
    </style:style>
    <style:style style:name="T251"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5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53"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5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55"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5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5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5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5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6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6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3"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6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265" style:parent-style-name="Обычный" style:family="paragraph">
      <style:paragraph-properties fo:margin-bottom="0in"/>
    </style:style>
    <style:style style:name="T26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6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ru" style:country-asian="RU"/>
    </style:style>
    <style:style style:name="T26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7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3"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275" style:parent-style-name="Обычный" style:family="paragraph">
      <style:paragraph-properties fo:margin-bottom="0in"/>
    </style:style>
    <style:style style:name="T27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78"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T27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3"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285" style:parent-style-name="Обычный" style:family="paragraph">
      <style:paragraph-properties fo:margin-bottom="0in"/>
    </style:style>
    <style:style style:name="T28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288"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2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90"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291"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292" style:parent-style-name="Основнойшрифтабзаца" style:family="text">
      <style:text-properties style:font-name="Liberation Serif" style:font-name-complex="Liberation Serif" fo:language="ru" fo:country="RU"/>
    </style:style>
    <style:style style:name="T293"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294"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P29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language-asian="ru" style:country-asian="RU"/>
    </style:style>
    <style:style style:name="P296" style:parent-style-name="Обычный" style:family="paragraph">
      <style:paragraph-properties fo:margin-bottom="0in"/>
    </style:style>
    <style:style style:name="T29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language-complex="ru" style:country-complex="RU"/>
    </style:style>
    <style:style style:name="T298"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language-complex="ru" style:country-complex="RU"/>
    </style:style>
    <style:style style:name="T29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language-complex="ru" style:country-complex="RU"/>
    </style:style>
    <style:style style:name="T300"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language-complex="ru" style:country-complex="RU"/>
    </style:style>
    <style:style style:name="T301"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language-complex="ru" style:country-complex="RU"/>
    </style:style>
    <style:style style:name="T302"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ru" style:country-asian="RU" style:language-complex="ru" style:country-complex="RU"/>
    </style:style>
    <style:style style:name="T303"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language-asian="ru" style:country-asian="RU" style:language-complex="ru" style:country-complex="RU"/>
    </style:style>
    <style:style style:name="P304" style:parent-style-name="Основнойтекст" style:family="paragraph">
      <style:paragraph-properties fo:text-align="justify" fo:margin-bottom="0in" fo:text-indent="0.4923in"/>
      <style:text-properties style:font-name="Liberation Serif" style:font-name-complex="Liberation Serif"/>
    </style:style>
    <style:style style:name="P305" style:parent-style-name="Основнойтекст" style:family="paragraph">
      <style:paragraph-properties fo:text-align="justify" fo:margin-bottom="0in" fo:text-indent="0.4923in"/>
      <style:text-properties style:font-name="Liberation Serif" style:font-name-complex="Liberation Serif"/>
    </style:style>
    <style:style style:name="P306" style:parent-style-name="Обычный" style:family="paragraph">
      <style:paragraph-properties fo:margin-bottom="0in" fo:text-indent="0.4916in"/>
      <style:text-properties style:font-name="Liberation Serif" style:font-name-complex="Liberation Serif" fo:font-weight="bold" style:font-weight-asian="bold" fo:font-size="12pt" style:font-size-asian="12pt" style:font-size-complex="12pt" fo:language="ru" fo:country="RU" style:language-asian="ru" style:country-asian="RU"/>
    </style:style>
    <style:style style:name="P307" style:parent-style-name="Обычный" style:family="paragraph">
      <style:paragraph-properties fo:margin-bottom="0in"/>
    </style:style>
    <style:style style:name="T30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09" style:parent-style-name="Основнойшрифтабзаца" style:family="text">
      <style:text-properties style:font-name="Liberation Serif" style:font-name-complex="Liberation Serif" fo:font-weight="bold" style:font-weight-asian="bold" fo:font-size="12pt" style:font-size-asian="12pt" style:font-size-complex="12pt" fo:language="ru" fo:country="RU"/>
    </style:style>
    <style:style style:name="T31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1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312" style:parent-style-name="Обычный" style:family="paragraph">
      <style:paragraph-properties fo:break-before="page" fo:text-align="start" fo:margin-bottom="0in" fo:text-indent="0in"/>
      <style:text-properties style:font-name="Liberation Serif" style:font-name-complex="Liberation Serif" fo:font-size="12pt" style:font-size-asian="12pt" style:font-size-complex="12pt" fo:language="ru" fo:country="RU" fo:hyphenate="true"/>
    </style:style>
    <style:style style:name="P31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315" style:family="table-column">
      <style:table-column-properties style:column-width="2.6326in"/>
    </style:style>
    <style:style style:name="TableColumn316" style:family="table-column">
      <style:table-column-properties style:column-width="1.502in"/>
    </style:style>
    <style:style style:name="TableColumn317" style:family="table-column">
      <style:table-column-properties style:column-width="1.502in"/>
    </style:style>
    <style:style style:name="TableColumn318" style:family="table-column">
      <style:table-column-properties style:column-width="1.443in"/>
    </style:style>
    <style:style style:name="Table314" style:family="table">
      <style:table-properties style:width="7.0798in" style:rel-width="100%" fo:margin-left="0in" table:align="left"/>
    </style:style>
    <style:style style:name="TableRow319" style:family="table-row">
      <style:table-row-properties style:min-row-height="0.2083in"/>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Обычный" style:family="paragraph">
      <style:paragraph-properties fo:margin-bottom="0in" fo:text-indent="0in"/>
      <style:text-properties style:font-name="Liberation Serif" style:font-name-complex="Liberation Serif" fo:font-size="12pt" style:font-size-asian="12pt" style:font-size-complex="12pt" fo:language="ru" fo:country="RU"/>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6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6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367" style:family="table-column">
      <style:table-column-properties style:column-width="0.9819in"/>
    </style:style>
    <style:style style:name="TableColumn368" style:family="table-column">
      <style:table-column-properties style:column-width="1.2416in"/>
    </style:style>
    <style:style style:name="TableColumn369" style:family="table-column">
      <style:table-column-properties style:column-width="0.9118in"/>
    </style:style>
    <style:style style:name="TableColumn370" style:family="table-column">
      <style:table-column-properties style:column-width="1.0125in"/>
    </style:style>
    <style:style style:name="TableColumn371" style:family="table-column">
      <style:table-column-properties style:column-width="1.1611in"/>
    </style:style>
    <style:style style:name="TableColumn372" style:family="table-column">
      <style:table-column-properties style:column-width="0.8881in"/>
    </style:style>
    <style:style style:name="TableColumn373" style:family="table-column">
      <style:table-column-properties style:column-width="0.8826in"/>
    </style:style>
    <style:style style:name="Table366" style:family="table">
      <style:table-properties style:width="7.0798in" style:rel-width="100%" fo:margin-left="0in" table:align="left"/>
    </style:style>
    <style:style style:name="TableRow374" style:family="table-row">
      <style:table-row-properties style:min-row-height="0.2083in"/>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381" style:family="table-row">
      <style:table-row-properties style:min-row-height="0.2083in"/>
    </style:style>
    <style:style style:name="P38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425" style:family="table-row">
      <style:table-row-properties style:min-row-height="0.2083in"/>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P45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5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5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5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5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6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470" style:parent-style-name="Основнойтекст" style:family="paragraph">
      <style:paragraph-properties fo:text-align="justify" fo:margin-bottom="0in" fo:text-indent="0.4923in"/>
      <style:text-properties style:font-name="Liberation Serif" style:font-name-complex="Liberation Serif"/>
    </style:style>
  </office:automatic-styles>
  <office:body>
    <office:text text:use-soft-page-breaks="true">
      <text:p text:style-name="P1">Информационный паспорт Свердловской области<text:s/></text:p>
      <text:p text:style-name="P4"/>
      <text:p text:style-name="P5"><text:span text:style-name="T6">Свердловская область – крупный промышленный регион России, основой экономики<text:s/></text:span><text:span text:style-name="T7">которого являются горнодобывающая, металлургическая и машиностроительная отрасли промышленности. Регион богат природными ресурсами, имеет диверсифицированный промышленный комплекс, а также значительный научный и кадровый потенциал.</text:span><text:span text:style-name="T8"><text:s/></text:span></text:p>
      <text:p text:style-name="P9"/>
      <text:p text:style-name="P10">Общая информация</text:p>
      <text:p text:style-name="P11">Свердловская область расположена на границе Европы и Азии, в пределах Уральского горного хребта – Северного и Среднего Урала, а также Восточно-Европейской и Западно-Сибирской равнин. Площадь территории составляет 194,8 тыс. кв. км. (1,1% территории России, 16 место среди российских регионов). Свердловская область насчитывает более 94 муниципальных образований. Административный центр: город Екатеринбург<text:s/><text:line-break/>(4-ый по величине город России с населением в 1,5 млн. чел.). Крупные города: Нижний Тагил (343 тыс. чел.), Каменск-Уральский (164 тыс. чел.), Первоуральск (139 тыс. чел.).</text:p>
      <text:p text:style-name="P12">Численность населения области на 1 января 2022 г. составляет 4 млн. 264 тыс. человек. Основная часть населения – русские (88,7%), а также татары (3,9%), украинцы (1,8%), башкиры (0,9%), марийцы<text:s/>(0,7%), белорусы (0,6%), удмурты (0,5%), чуваши (0,3%), мордва (0,3%) и др. Доля городского населения превышает 85%.</text:p>
      <text:p text:style-name="P13"/>
      <text:p text:style-name="P14">Промышленность</text:p>
      <text:p text:style-name="P15">В 2022 году по макропоказателям социально-экономического развития Свердловская область сохранила свое положение среди регионов-лидеров Российской Федерации.</text:p>
      <text:p text:style-name="P16">Основной объем валового регионального продукта Свердловской области традиционно формируется в секторе обрабатывающей промышленности – 31,7%, на втором месте оптовая и розничная торговля – 14,2%. В секторе операций с недвижимым имуществом формируется 10,2% общего объема ВРП.</text:p>
      <text:p text:style-name="P17">По итогам января–ноября 2022 года область устойчиво входит в первую десятку регионов (6 место) Российской Федерации, на долю которых приходится более 56% суммарного объема отгруженной промышленной<text:s/>продукции собственного производства, выполненных работ и услуг собственным силами.</text:p>
      <text:p text:style-name="P18">Объем отгруженной промышленной продукции по полному кругу организаций, по данным Свердловскстата, в январе – ноябре 2022 года составил 2920,3 млрд. рублей, или 107,2% к уровню января – ноября 2021 года в действующих ценах, в том числе:</text:p>
      <text:p text:style-name="P19">обрабатывающие производства – 2458,6 млрд. рублей, или 108,6% к уровню января – ноября 2021 года,</text:p>
      <text:p text:style-name="P20">обеспечение электрической энергией, газом и паром – 238,4 млрд. рублей, или 106%,</text:p>
      <text:p text:style-name="P21">добыча полезных ископаемых – 116,5 млрд. рублей, или 76,3%, что во многом обусловлено высокой базой 2021 года.</text:p>
      <text:p text:style-name="P22">В ноябре 2022 года продолжился рост индекса промышленного производства на уровне 102% к уровню ноября 2021 года (в октябре 2022 года – 101,6% к уровню октября<text:s/>2021 года).</text:p>
      <text:p text:style-name="P23">Значительный рост физических объемов производства наблюдался в производстве прочих транспортных средств и оборудования – в 1,3 раза к уровню ноября 2021 года, готовых металлических изделий, кроме машин и оборудования, – 114,6%, электрического<text:s/>оборудования – 110,1%.</text:p>
      <text:p text:style-name="P24">В результате в январе – ноябре 2022 года индекс промышленного производства составил 98,5% к уровню января – ноября 2021 года, тогда как в январе – октябре 2022 года он составлял 98,1% к уровню соответствующего периода 2021 года.</text:p>
      <text:p text:style-name="P25"/>
      <text:p text:style-name="P26"/>
      <text:p text:style-name="P27">Добыча полезных ископаемых</text:p>
      <text:p text:style-name="P28">Свердловская область располагает широкой номенклатурой рудных и нерудных полезных ископаемых. Горнорудными предприятиями области добываются и обогащаются руды чёрных металлов (железа, хрома), цветных металлов (бокситов, медных,<text:s/>никелевых, бериллиевых руд),<text:s/><text:soft-page-break/>флюсов, полевых шпатов. В регионе также добываются общераспространённые полезные ископаемые и сырье для стройиндустрии (асбест, щебни, пески, глины, цементное сырье).</text:p>
      <text:p text:style-name="P29">Большинство горнорудных предприятий входят в состав крупных<text:s/>металлургических холдингов: ООО «Евраз-Холдинг», ОК «РУСАЛ», ООО «УГМК-Холдинг», ЗАО «Русская медная компания» и др.</text:p>
      <text:p text:style-name="P30"><text:span text:style-name="T31">Металлургический комплекс</text:span></text:p>
      <text:p text:style-name="P32">Металлургия является основой экономики Свердловской области. Металлургические предприятия Свердловской области занимают значительную долю в общем объёме российского производства металлопродукции, а по ряду товарных позиций – в мировом и европейском производстве.</text:p>
      <text:p text:style-name="P33">Основной специализацией предприятий черной металлургии региона является выпуск так называемого «транспортного» металла (рельсы), а также сортового и листового проката, труб.</text:p>
      <text:p text:style-name="P34">Производство сортового металла обеспечивает получение практически всего классического сортамента – от крупных балок до мелкосортного проката, проволоки и простых профилей, в том числе из специальных сталей. Трубные предприятия области являются одними из самых крупных в стране и осуществляют выпуск труб среднего и малого диаметров, цельных горячекатаных, холоднодеформированных, в том числе из коррозионностойких сталей, а также сварных. Основными российскими потребителями труб остаются нефтегазовый, машиностроительный и энергетический секторы российской экономики. До 20% труб, производимых на трубных заводах Свердловской области, поставляется на экспорт.</text:p>
      <text:p text:style-name="Безинтервала"><text:span text:style-name="T35">Предприятия цветной металлургии Свердло</text:span><text:span text:style-name="T36">вской области осуществляют выпуск алюминиевой, медной, титановой продукции, а также продукции спецметаллургии.</text:span><text:span text:style-name="T37"><text:s/></text:span><text:span text:style-name="T38">На территории Свердловской области находится ведущее российское предприятие по производству сплавов на основе титана и их последующей обработке –</text:span><text:span text:style-name="T39"><text:s/>ОАО «Корпорация ВСМПО – АВИСМА». Предприятие производит продукцию из титановых сплавов – листы, прутки, поковки, штамповки, в том числе механически обработанные.</text:span><text:span text:style-name="T40"><text:s/></text:span><text:span text:style-name="T41">Предприятия спецметаллургии Свердловской области реализуют несколько направлений металлургиче</text:span><text:span text:style-name="T42">ского производства:<text:s/></text:span></text:p>
      <text:list text:style-name="LFO26" text:continue-numbering="true">
        <text:list-item>
          <text:p text:style-name="P43">изготовление порошков на основе карбида вольфрама и их прессование и спекание для получения различных твёрдосплавных изделий,</text:p>
        </text:list-item>
        <text:list-item>
          <text:p text:style-name="P44">выпуск продукции из драгоценных и редких металлов для нужд нефтехимической промышленности и ряда высокотехнологичных отраслей.<text:s/></text:p>
        </text:list-item>
        <text:list-item>
          <text:p text:style-name="P45">производство лигатур на базе редких металлов для предприятий чёрной и цветной металлургии.</text:p>
        </text:list-item>
      </text:list>
      <text:p text:style-name="P46">Крупнейшие предприятия металлургического комплекса Свердловской области:</text:p>
      <text:list text:style-name="LFO27" text:continue-numbering="true">
        <text:list-item>
          <text:p text:style-name="P47">АО «ЕВРАЗ Нижнетагильский металлургический комбинат» (черная металлургия);</text:p>
        </text:list-item>
        <text:list-item>
          <text:p text:style-name="P48">ООО «ВИЗ-Сталь» (черная металлургия);</text:p>
        </text:list-item>
        <text:list-item>
          <text:p text:style-name="P49">ОАО «Первоуральский новотрубный завод» (производство труб);</text:p>
        </text:list-item>
        <text:list-item>
          <text:p text:style-name="P50">ОАО «Уралтрубпром» (производство труб);</text:p>
        </text:list-item>
        <text:list-item>
          <text:p text:style-name="P51">ОАО «Серовский завод ферросплавов» (производство ферросплавов);</text:p>
        </text:list-item>
        <text:list-item>
          <text:p text:style-name="P52">ОАО «Ключевский завод ферросплавов» (производство<text:s/>ферросплавов);</text:p>
        </text:list-item>
        <text:list-item>
          <text:p text:style-name="P53">Филиалы ОАО «СУАЛ» (производство алюминия);</text:p>
        </text:list-item>
        <text:list-item>
          <text:p text:style-name="P54">ОАО «Каменск-Уральский металлургический завод» (производство алюминия);</text:p>
        </text:list-item>
        <text:list-item>
          <text:p text:style-name="P55">ОАО «Уралэлектромедь» (производство меди);</text:p>
        </text:list-item>
        <text:list-item>
          <text:p text:style-name="P56">ОАО «Среднеуральский медеплавильный завод» (производство меди);</text:p>
        </text:list-item>
        <text:list-item>
          <text:p text:style-name="P57">ПАО «Корпорация «ВСМПО-АВИСМА» (производство титана);</text:p>
        </text:list-item>
        <text:list-item>
          <text:p text:style-name="P58">ОАО «Кировградский завод твердых сплавов» (производство твёрдосплавных изделий);</text:p>
        </text:list-item>
        <text:list-item>
          <text:p text:style-name="P59">ОАО «Екатеринбургский завод по обработке цветных металлов» (производство изделий из цветных металлов);</text:p>
        </text:list-item>
        <text:list-item>
          <text:p text:style-name="P60">ОАО «Уралредмет» (лигатура на базе редких металлов).</text:p>
        </text:list-item>
      </text:list>
      <text:p text:style-name="P61"/>
      <text:p text:style-name="P62"><text:span text:style-name="T63">Машиностроительный комплекс</text:span></text:p>
      <text:p text:style-name="P64"><text:span text:style-name="T65">Машиностроение традиционно является одной из базовых отраслей промышленности Свердловской области, занимающей 2-</text:span><text:span text:style-name="T66">e</text:span><text:span text:style-name="T67"><text:s/>место (после металлургии) по объему производства.<text:s/></text:span></text:p>
      <text:soft-page-break/>
      <text:p text:style-name="P68">Машиностроительный комплекс региона является<text:s/>высокодиверсифицированным. В числе основных подотраслей – энергетическое, металлургическое, горнодобывающее, подъемно-транспортное, железнодорожное, химическое и нефтяное машиностроение, электротехническая промышленность, приборостроение. Отрасль включает<text:s/>около 300 крупных и средних организаций, в том числе 38 предприятий оборонной тематики.<text:s/></text:p>
      <text:p text:style-name="P69">Оборонно-промышленный комплекс Свердловской области исторически является одним из крупнейших в России. На предприятиях отрасли выпускается вооружение и военная техника<text:s/>для всех родов войск: от танков, ствольной артиллерии и боеприпасов до систем управления баллистических ракет и оптико-электронных систем наведения.</text:p>
      <text:p text:style-name="P70">Крупнейшие предприятия машиностроительного комплекса Свердловской области:</text:p>
      <text:list text:style-name="LFO28" text:continue-numbering="true">
        <text:list-item>
          <text:p text:style-name="P71">АО «Научно-производственная корпорация «Уралвагонзавод» (продукция ВПК, железнодорожный и подвижной состав, мобильные буровые установки).<text:s/></text:p>
        </text:list-item>
        <text:list-item>
          <text:p text:style-name="P72">ООО «Уральские локомотивы» (грузовые электровозы, электропоезда).<text:s/></text:p>
        </text:list-item>
        <text:list-item>
          <text:p text:style-name="P73">ПАО «Машиностроительный завод имени М.И. Калинина» (продукция ВПК, погрузчики, коммунальная техника).</text:p>
        </text:list-item>
        <text:list-item>
          <text:p text:style-name="P74">ЗАО «Уральский турбинный завод» (паровые теплофикационные и газовые турбины, газоперекачивающие агрегаты).</text:p>
        </text:list-item>
        <text:list-item>
          <text:p text:style-name="P75">АО «Уральский электрохимический комбинат» (промышленные изотопы урана, топливные элементы).<text:s/></text:p>
        </text:list-item>
        <text:list-item>
          <text:p text:style-name="P76">ОАО «Научно-производственное объединение автоматики имени академика Н.А. Семихатова» (автоматизированные системы управления).</text:p>
        </text:list-item>
        <text:list-item>
          <text:p text:style-name="P77">ОАО «ПО «Уральский оптико-механический завод им. Э.С. Яламова» (оптическая продукция, медицинская техника, геодезическое оборудование).<text:s/></text:p>
        </text:list-item>
        <text:list-item>
          <text:p text:style-name="P78">АО «Уралэлектротяжмаш»<text:s/>(силовое электротехническое оборудование).</text:p>
        </text:list-item>
        <text:list-item>
          <text:p text:style-name="P79">ООО «Уралмаш НГО Холдинг» (буровое и нефтегазовое оборудование).</text:p>
        </text:list-item>
        <text:list-item>
          <text:p text:style-name="P80">АО «Уральский завод химического машиностроения» (оборудование для атомной, химической промышленности).</text:p>
        </text:list-item>
      </text:list>
      <text:p text:style-name="P81"/>
      <text:p text:style-name="P82"><text:span text:style-name="T83">Химический комплекс</text:span></text:p>
      <text:p text:style-name="P84">Химический комплекс Свердловской области включает в себя два укрупненных вида экономической деятельности: «химическое производство» и «производство резиновых и пластмассовых изделий».</text:p>
      <text:p text:style-name="P85">Предприятия химический отрасли Свердловской области производят промышленные газы, хромовые соединения, кислоту серную, медный купорос, минеральные удобрения, синтетические смолы и пластические массы, а также лакокрасочные материалы, стеклопластики и изделия из них, парфюмерно-косметическую продукцию, лекарственные средства, резиновые и пластмассовые<text:s/>изделия.<text:s/></text:p>
      <text:p text:style-name="Безинтервала"><text:span text:style-name="T86">В регионе создан специализированный индустриальный парк «Химпарк «Тагил». Это действующая индустриальная площадка с готовой инфраструктурой для размещения производств высоких классов опасности и развития химического производства в едином инфрастр</text:span><text:span text:style-name="T87">уктурном комплексе, обладающая собственной сырьевой базой. Парк расположен в г. Нижний Тагил (140 км. от г. Екатеринбурга). Общая площадь – 128 га. Специализация: химическое производство. Класс опасности I-V. «Якорный» резидент – ОАО «Уралхимпласт» (произв</text:span><text:span text:style-name="T88">одство синтетических смол). Количество резидентов – 11.</text:span><text:span text:style-name="T89"><text:s/></text:span><text:span text:style-name="T90">Основные направления деятельности резидентов: производство синтетических смол, пластификаторов, реагентов для дорожного строительства и ингибиторов коррозии для нефтегазодобывающей промышленности.</text:span></text:p>
      <text:p text:style-name="P91">Свердловская область входит в число ведущих регионов-производителей лекарственных средств в России. В регионе осуществляет свою деятельность НП «Уральский биомедицинский кластер» в состав которого входят более 30-ти компаний-участников. Кластер активно сотрудничает с ведущими мировыми производителями фармацевтической и медицинской продукции. Производственным ядром кластера является созданный в 2012 году научно‑внедренческий биомедицинский технопарк «Новоуральский» (г. Новоуральск). «Якорный» резидент – ООО «Завод Медсинтез» (производство готовых форм и субстанции генно-инженерного инсулина человека марки «Росинсулин» и готовых лекарственных форм противовирусных<text:s/><text:soft-page-break/>препаратов, в частности «Триазавирин»). Количество резидентов – 5. Основные направления деятельности<text:s/>резидентов: производство инфузорных растворов, медицинской техники для диализа, инсулинов, противовирусных, противоопухолевых препаратов, антимикробных покрытий, фармацевтического стекла.<text:s/></text:p>
      <text:p text:style-name="P92">Крупнейшие предприятия химического комплекса Свердловской области:</text:p>
      <text:list text:style-name="LFO29" text:continue-numbering="true">
        <text:list-item>
          <text:p text:style-name="P93">ОАО «Уральский завод резиновых технических изделий» (транспортные ленты, формовые и неформовые РТИ);</text:p>
        </text:list-item>
        <text:list-item>
          <text:p text:style-name="P94">ОАО «Уралхимпласт» (синтетические смолы, пластмассы);</text:p>
        </text:list-item>
        <text:list-item>
          <text:p text:style-name="P95">ЗАО «Уралэластотехника» (РТИ);</text:p>
        </text:list-item>
        <text:list-item>
          <text:p text:style-name="P96">ЗАО «Уралпластик-Н» (полимерная упаковка);</text:p>
        </text:list-item>
        <text:list-item>
          <text:p text:style-name="P97">ЗАО «Русский хром – 1915»<text:s/>(хромовые соединения технической и реактивной квалификации);</text:p>
        </text:list-item>
        <text:list-item>
          <text:p text:style-name="P98">АО «Монди Уралпластик» (гибкая полимерная упаковка);</text:p>
        </text:list-item>
        <text:list-item>
          <text:p text:style-name="P99">ЗАО НПХ «ВМП» (производство специализированных покрытий);</text:p>
        </text:list-item>
        <text:list-item>
          <text:p text:style-name="P100">ОАО «Уралбиофарм» (готовые лекарственные средства);</text:p>
        </text:list-item>
        <text:list-item>
          <text:p text:style-name="P101">ОАО «Ирбитский химико-фармацевтический завод» (лекарственные препараты);</text:p>
        </text:list-item>
        <text:list-item>
          <text:p text:style-name="P102">«Концерн Калина» (филиал ООО «Юнилевер Русь») (косметическая продукция);</text:p>
        </text:list-item>
        <text:list-item>
          <text:p text:style-name="P103">ООО «Завод Медсинтез» (готовые лекарственные средства).</text:p>
        </text:list-item>
      </text:list>
      <text:p text:style-name="P104"/>
      <text:p text:style-name="P105"><text:span text:style-name="T106">Лесопромышленный комплекс</text:span></text:p>
      <text:p text:style-name="P107">Лесопромышленный комплекс представлен двумя укрупненными<text:s/>видами экономической деятельности: «обработка древесины и производство изделий из дерева» и «целлюлозно-бумажное производство; издательская и полиграфическая деятельность».<text:s/></text:p>
      <text:p text:style-name="P108">Номенклатура основных видов продукции лесопромышленного комплекса Свердловской области: пиломатериалы, фанера, древесно-стружечные и древесно-волокнистые плиты, бумага и картон, обои, круглые лесоматериалы, древесные топливные гранулы (пеллеты), мебель, деревянные домокомплекты, ящичная тара.<text:s/></text:p>
      <text:p text:style-name="P109">Крупнейшие предприятия лесопромышленного комплекса Свердловской области:</text:p>
      <text:list text:style-name="LFO30" text:continue-numbering="true">
        <text:list-item>
          <text:p text:style-name="P110">НАО «СВЕЗА Верхняя Синячиха» (фанера);</text:p>
        </text:list-item>
        <text:list-item>
          <text:p text:style-name="P111"><text:span text:style-name="T112">ЗАО</text:span><text:span text:style-name="T113"> </text:span><text:span text:style-name="T114">«Туринский целлюлозно-бумажный завод» (бумага, обои, ДВП);</text:span></text:p>
        </text:list-item>
        <text:list-item>
          <text:p text:style-name="P115">ООО «Новолялинский целлюлозно-бумажный комбинат» (бумага, водостойкий картон);</text:p>
        </text:list-item>
        <text:list-item>
          <text:p text:style-name="P116">ООО «Тавдинский фанерно-плитный комбинат» (фанера).</text:p>
        </text:list-item>
      </text:list>
      <text:p text:style-name="P117"/>
      <text:p text:style-name="P118">Транспортная инфраструктура</text:p>
      <text:p text:style-name="P119">Свердловская область имеет выгодное географическое положение. Находясь в центре Евроазиатского континента на перекрестке главных торговых и логистических путей, регион является 3-м по величине транспортным узлом страны и<text:s/>одним из ключевых транзитных центров России.</text:p>
      <text:p text:style-name="P120">Основными компонентами транспортно-логистический комплекса Свердловской области являются:<text:s/></text:p>
      <text:p text:style-name="P121">– международный аэропорт «Кольцово» – крупнейший региональный воздушный порт России входит в холдинг «Аэропорты Регионов». В 2019 году Кольцово стал лучшим региональным аэропортом России и СНГ, а также вошел в десятку лучших аэропортов мира с пассажиропотоком от 5 до 10 млн пассажиров в год по версии премии World Airport Awards агентства Skytrax (Великобритания). В 2019, 2020 и 2022 годах инфраструктура для грузовых авиаперевозок аэропорта признана лучшей в России в рамках премии «Воздушные ворота России». В 2021 году аэропорт получил максимальные 5 звёзд Skytrax COVID-19 Safety Rating.</text:p>
      <text:p text:style-name="P122">Из аэропорта выполняют рейсы более 40<text:s/>авиакомпаний по более 100 направлениям. В январе-декабре 2022 года на рейсах в Кольцово обслужено 5,84 млн пассажиров. Это на 3,6% меньше, чем в 2021 году, когда было обслужено 6,06 млн пассажиров. Екатеринбург входит в топ-5 городов России по объему пассажирских и грузовых авиаперевозок.<text:s/></text:p>
      <text:p text:style-name="P123"><text:span text:style-name="T124">Свердловская железная дорога – основной транзитный и перерабатывающий центр потоков грузов и пассажиров, обеспечивающий транспортно-экономические связи индустриальных районов Урала и Западной Сибири с центральными, восто</text:span><text:span text:style-name="T125">чными и западными регионами России<text:s/></text:span><text:soft-page-break/><text:span text:style-name="T126">и зарубежными странами. Магистраль имеет регион обслуживания площадью 1,8 млн км</text:span><text:span text:style-name="T127">2</text:span><text:span text:style-name="T128"><text:s/>с населением более 10,5 миллионов человек, обслуживает более 12 000 промышленных предприятий. Ежесуточно по Свердловской магистрали курсиру</text:span><text:span text:style-name="T129">ет более 1250 грузовых, 100 пассажирских, 320 пригородных поездов. Свердловская железная дорога обеспечивает 11% погрузки всех железных дорог России и занимает по этому показателю 2 место. Погрузка на Свердловской железной дороге в 2022 году составила 141,</text:span><text:span text:style-name="T130">2 млн тонн. Это на 0,3% выше показателя допандемийного 2019 года. В 2021 году было погружено 149,2 млн тонн. Ежесуточно на СвЖД грузят 387 тыс. тонн, в том числе таких важнейших грузов, как нефтепродукты, удобрения, металлы, руда, строительные грузы. Рекор</text:span><text:span text:style-name="T131">дные 501,4 тыс. тонн грузов в сутки на Свердловской железной дороге погрузили 16 декабря 2021 года. Это наивысший суточный показатель с 1991 года.</text:span></text:p>
      <text:p text:style-name="P132">В 2022 году с вокзалов и станций СвЖД отправлено 29 млн пассажиров, что на 10,2% больше, чем в 2021 году. Из<text:s/>них в пригородном сообщении отправлено 21,7 млн человек (+9,2%), в дальнем следовании – 7,3 млн (+13,3%).</text:p>
      <text:p text:style-name="P133">Развитая сеть автомобильных дорог, включающая в себя Международный транспортный коридор Берлин-Владивосток, систему федеральных автодорожных коридоров<text:s/>насчитывает более 11 тыс. км. Здесь сходятся 6 федеральных автомобильных трасс и 7 магистральных железнодорожных линий.</text:p>
      <text:p text:style-name="P134">Грузооборот автомобильного транспорта (по кругу крупных и средних организаций) в январе – октябре 2022 года составил 6621,2 млн. тонно-км, или 88,9% к уровню января – октября 2021 года. Автомобильным транспортом (по кругу крупных и средних организаций)<text:s/><text:line-break/>в январе – октябре 2022 года перевезено 24,1 млн. тонн грузов, или 90,5% к уровню января – октября 2021 года.</text:p>
      <text:p text:style-name="P135"/>
      <text:p text:style-name="P136"><text:span text:style-name="T137">Наука и образование</text:span></text:p>
      <text:p text:style-name="P138">Свердловская область является одним из крупнейших научно-образовательных центров России, в котором расположены два крупнейших на Урале центра научной активности: Уральский федеральный университет и Уральское отделение РАН.</text:p>
      <text:p text:style-name="Безинтервала"><text:span text:style-name="T139">Уральский федеральный университет имени</text:span><text:span text:style-name="T140"><text:s/>первого Президента России Б.Н. Ельцина – один из крупнейших исследовательских центров России и крупнейший университет Уральского региона по численности студентов и образовательных направлений, научной деятельности и инновационной работе.</text:span></text:p>
      <text:p text:style-name="P141">Научные исследования и разработки в регионе также осуществляют:</text:p>
      <text:list text:style-name="LFO31" text:continue-numbering="true">
        <text:list-item>
          <text:p text:style-name="P142">22 научные организации Уральского отделения Российской академии наук;</text:p>
        </text:list-item>
        <text:list-item>
          <text:p text:style-name="P143"><text:span text:style-name="T144">2</text:span><text:span text:style-name="T145">5</text:span><text:span text:style-name="T146"><text:s/>отраслевых научно-исследовательских институт</text:span><text:span text:style-name="T147">ов</text:span><text:span text:style-name="T148">;</text:span></text:p>
        </text:list-item>
        <text:list-item>
          <text:p text:style-name="P149">15 государственных вузов, в которых проходят обучение более 100 тыс. студентов;</text:p>
        </text:list-item>
        <text:list-item>
          <text:p text:style-name="P150">126<text:s/>организаций, профессионально занятых научными исследованиями и разработками в Свердловской области.</text:p>
        </text:list-item>
      </text:list>
      <text:p text:style-name="P151">Уральские ученые осуществляют исследования и в сфере информационных и нанотехнологий, энергетики, создания лекарственных препаратов.</text:p>
      <text:p text:style-name="P152">На текущий момент в Свердловской области осуществляют свою деятельность 9 технопарков. Резидентами технопарков сегодня являются более 150 малых и средних инновационных предприятий. Научными исследованиями и разработками занимаются 20 849 человек, что составляет 1% от численности<text:s/>экономически активного населения региона и 3% от общего числа работников, выполняющих научные исследования и разработки в России.</text:p>
      <text:p text:style-name="P153">Свердловская область входит в первую десятку рейтинга регионов, на которые приходится 61% общероссийского объема отгруженных<text:s/>инновационных товаров, выполненных инновационных работ, услуг.</text:p>
      <text:p text:style-name="P154"/>
      <text:p text:style-name="P155">По итогам 2021 года Свердловская область занимает 2 строчку рейтинга (без учета Москвы, Московской области и Санкт-Петербурга) по количеству выданных патентов, в Уральском федеральном округе –<text:s/>1 место (выдан 921 патент на изобретения, полезные модели, промышленные<text:s/><text:soft-page-break/>образцы). Регион занимает 1 место среди субъектов Российской Федерации по числу используемых передовых производственных технологий.</text:p>
      <text:p text:style-name="P156">Внутренние затраты на исследования и разработки в Свердловской области составили 29,37 млрд. рублей. Это второе место в Российской Федерации (без учета Москвы, Московской области и Санкт-Петербурга).</text:p>
      <text:p text:style-name="P157">В стоимостном выражении результаты научно-технической деятельности можно определить по объему выполненных работ. Объем выполненных работ в Свердловской области составил 76,14 млрд. рублей, что на 8% больше, чем в 2020 году.</text:p>
      <text:p text:style-name="P158"/>
      <text:p text:style-name="P159"><text:span text:style-name="T160">Культура</text:span></text:p>
      <text:p text:style-name="P161">Свердловская область имеет богатейшую историю культуры и искусства, и сегодня органично входит в мировое культурное пространство<text:s/>благодаря развитию живописи и театра, архитектуры и музыки, литературы и народных художественных промыслов.<text:s/><text:line-break/>14 из 104 исторических городов России расположены в Свердловской области. На Среднем Урале под государственной охраной находятся 1228 объектов культурного наследия. В Свердловской области работает 861 учреждение культурно-досугового типа, функционируют 111 музеев и 890 публичных библиотек. Ежегодно в учреждениях художественного образования Свердловской области обучается более 8500 детей. В Екатеринбурге действует около 50 различных музеев. Екатеринбургские музеи ежегодно участвуют в международном мероприятии «Ночь музеев». В Екатеринбурге сохранилось одно из самых больших в мире собраний памятников архитектуры конструктивизма.</text:p>
      <text:p text:style-name="P162">В настоящее время Екатеринбург – один из ведущих театральных центров России, в городе действует 24 театра, многие из них проводят гастроли не только в России, но и за рубежом. Свердловская государственная академическая филармония – одна из лучших филармоний России с концертным залом на 700 мест, где установлен орган, и камерным залом на 120 мест. С 1943 года в Екатеринбурге функционирует Свердловская киностудия – единственная киностудия в России за пределами Москвы и Санкт-Петербурга, снимающая как документальное, так и художественное кино.</text:p>
      <text:p text:style-name="P163">В июле 2021 года в г. Екатеринбурге начал свою деятельность культурно-просветительский центр «Эрмитаж-Урал». В культурно-просветительском центре «Эрмитаж-Урал» экспонируются как временные выставки Государственного Эрмитажа, так и постоянная экспозиция предметов западно-европейского искусства, большая часть которых была передана Эрмитажем в дар Свердловской картинной галерее (с 1988 года – Екатеринбургский музей изобразительных искусств) в благодарность за сохранение своих коллекций в годы Великой<text:s/>Отечественной войны. Сформирована мемориальная зона, посвященная событиям периода эвакуации в годы Великой Отечественной войны.</text:p>
      <text:p text:style-name="P164">В области проводится ряд масштабных событий, значимых для культурной жизни, таких как: Международный фестиваль «PROJAZZ», Международный фестиваль современного танца «На грани», Международный театральный фестиваль современной драматургии «Коляда – Plays», Всероссийский фестиваль «Реальный театр», Международный фестиваль семейных и детских фильмов «В кругу семьи», международное мероприятие «Уральская ночь музыки», Международного музыкального фестиваля «Безумные дни».</text:p>
      <text:p text:style-name="P165"/>
      <text:p text:style-name="P166">Международная деятельность</text:p>
      <text:p text:style-name="P167">Свердловская область осуществляет сотрудничество с иностранными партнерами из более чем 135 стран мира. Регион занимает 3 место среди субъектов России по числу открытых официальных представительств иностранных государств:</text:p>
      <text:p text:style-name="P168">– 16 официальных представительств иностранных государств;<text:s/></text:p>
      <text:p text:style-name="P169">– 11 почетных консулов иностранных государств;</text:p>
      <text:p text:style-name="P170"/>
      <text:p text:style-name="P171">В текущем году исходя из принципа взаимности в качестве ответных мер<text:s/>на недружественные шаги словенской стороны МИД России отозвал согласие на учреждение поста Почетного консула Республики Словения в г. Екатеринбурге, должность которого занимал<text:s/><text:line-break/>В.В. Давыдов. При этом 6 июля 2022 года в г. Екатеринбурге открылся офис Почетного консула<text:s/><text:soft-page-break/>Республики Беларусь, им стал Николай Николаевич Власюк. В сентябре 2022 года в должность вступил Почетный консул Демократической Социалистической Республики Шри-Ланка<text:line-break/>в г. Екатеринбурге Владимир Викторович Смирнов.</text:p>
      <text:p text:style-name="P172">– 2 официальных представительства по продвижению национального бизнеса.<text:s/></text:p>
      <text:p text:style-name="P173">Международное сотрудничество Свердловской области развивается на основании 37 соглашений о сотрудничестве с федеральными государственными органами и административно-территориальными образованиями 23 иностранных<text:s/>государств (Республика Абхазия, Австрийская Республика, Азербайджанская Республика, Республика Армения, Республика Беларусь, Республика Болгария, Венгрия, Социалистическая Республика Вьетнам, Грузия, Республика Индия, Итальянская Республика, Республика Казахстан, Китайская Народная Республика, Кыргызская Республика, Республика Молдова, Словацкая Республика, Республика Таджикистан, Республика Узбекистан, Чешская Республика, Южно-Африканская Республика).</text:p>
      <text:p text:style-name="P174">В 2022 году подписано Соглашение между Правительством<text:s/>Свердловской области (Российская Федерация) и Правительством Республики Беларусь о торгово-экономическом, научно-техническом, культурном, социальном и гуманитарном сотрудничестве (от 19 апреля 2022 года).</text:p>
      <text:p text:style-name="P175">В сфере межмуниципального сотрудничества оказано содействие в подписании:</text:p>
      <text:p text:style-name="P176">– Соглашение об установлении побратимских связей между городским округом Верхняя Пышма и коммуной Агилькур (Франция).</text:p>
      <text:p text:style-name="P177">– Соглашение об установлении побратимских связей между г. Екатеринбургом (Российская Федерация) и г. Крань (Республика Словения) от 24 января 2022 года.</text:p>
      <text:p text:style-name="P178">– Соглашение об установлении побратимских отношений между городом Екатеринбург (Российская Федерация) и городом Минск (Республика Беларусь) от 06 июля 2022 года.</text:p>
      <text:p text:style-name="P179">– Протокол о намерениях сотрудничества между китайскими<text:s/>городами − Гуанчжоу, Цицикар и российскими городами − Екатеринбург, Казань, Уфа, Хабаровск (от 17 июня 2022 года).</text:p>
      <text:p text:style-name="P180">– Соглашение о дружественных отношениях и сотрудничестве между Администрацией Железнодорожного района города Екатеринбурга Российской<text:s/>Федерации и Администрацией Первомайского района города Минска Республики Беларусь (от 16 ноября 2022 года).</text:p>
      <text:p text:style-name="P181">– Соглашение об установлении побратимских связей между г. Ревда (Российская Федерация) и г. Крупа на-Уни (Республика Сербская, энтитет в составе Боснии и Герцеговины).<text:s/></text:p>
      <text:p text:style-name="P182">– Соглашение об установлении побратимских отношений между городом Екатеринбургом (Российская Федерация) и городом Бишкек (Кыргызская Республика) от 8 декабря 2022 года.</text:p>
      <text:p text:style-name="P183">За 2022 год состоялось более 210 мероприятий международного характера с участием представителей исполнительных органов государственной власти Свердловской области и официальных представителей иностранных государств, в том числе 20 визитов за рубеж, 39 приемов иностранных делегаций и более 150 встреч и иных мероприятий.<text:s/></text:p>
      <text:p text:style-name="P184">Наиболее значимыми международными мероприятиями, реализованными в 2022 году, стали следующие.</text:p>
      <text:list text:style-name="LFO32" text:continue-numbering="true">
        <text:list-item>
          <text:p text:style-name="P185">Прием делегации Республики Словения во главе с Чрезвычайным и Полномочным Послом Республики Словения в Российской Федерации Б. Раковцем (19-21 января 2022 года).<text:s/></text:p>
        </text:list-item>
        <text:list-item>
          <text:p text:style-name="P186">Прием делегации Республики Молдовы во главе с депутатом Парламента Республики Молдова А. Лебединским (23-25 февраля 2022 года).<text:s/></text:p>
        </text:list-item>
        <text:list-item>
          <text:p text:style-name="P187">Международная конференция «Женское лицо миграции: роль женщин-предпринимателей в формировании устойчивого развития территории»<text:s/>(3-4 марта 2022 года).<text:s/></text:p>
        </text:list-item>
        <text:list-item>
          <text:p text:style-name="P188">Прием делегации Республики Узбекистан во главе с Первым заместителем Хокима Самаркандской области Д.Р. Ураковым (9–12 апреля 2022 года).</text:p>
        </text:list-item>
        <text:list-item>
          <text:p text:style-name="P189">Прием делегации Республики Беларусь во главе с Заместителем Премьер-министра Республики Беларусь Ю.В. Назаровым, проведение пятого заседания Совета делового сотрудничества Свердловской области Российской Федерации и Республики Беларусь<text:s/><text:line-break/>(18-19 апреля 2022 года).<text:s/></text:p>
        </text:list-item>
        <text:list-item>
          <text:p text:style-name="P190">Визит делегации Свердловской области во главе с Губернатором Свердловской области в Республику Узбекистан для участия в мероприятиях Международной промышленной выставки «ИННОПРОМ. Центральная Азия» (25–27 апреля 2022 года).</text:p>
        </text:list-item>
        <text:list-item>
          <text:p text:style-name="P191">Визит делегации Свердловской области в Республику Таджикистан для участия в Международном экспортном форуме «Бактрия Фуд – 2022» (24-26 мая 2022 года).<text:s/></text:p>
        </text:list-item>
        <text:list-item>
          <text:p text:style-name="P192">Прием Чрезвычайного и Полномочного Посла Республики Казахстан в Российской Федерации Е.Б. Кошербаева (24–25 мая 2022 года).</text:p>
        </text:list-item>
        <text:list-item>
          <text:p text:style-name="P193">Встреча Чрезвычайного и Полномочного Посла Республики Казахстан в Российской Федерации Е.Б. Кошербаева с Губернатором Свердловской области Е.В. Куйвашевым в г. Москве (26 мая 2022 года).</text:p>
        </text:list-item>
        <text:list-item>
          <text:p text:style-name="P194">Визит делегации Свердловской области во главе с Заместителем Губернатора Свердловской области Д.А. Иониным в Республику Узбекистан (30 мая – 1 июня 2022 года).<text:s/></text:p>
        </text:list-item>
        <text:list-item>
          <text:p text:style-name="P195">Визит<text:s/>делегации Свердловской области во главе с Первым Заместителем Губернатора Свердловской области А.В. Шмыковым в Республику Беларусь для участия в мероприятиях<text:s/><text:line-break/>32-ой Белорусской агропромышленной недели БЕЛАГРО (6–9 июня 2022 года)</text:p>
        </text:list-item>
        <text:list-item>
          <text:p text:style-name="P196">Прием делегации Республики Казахстан во главе с Заместителем министра индустрии и инфраструктурного развития Республики Казахстан М.К. Карабаевым (8–9 июня 2022 года).</text:p>
        </text:list-item>
        <text:list-item>
          <text:p text:style-name="P197">Прием Посла по особым поручениям МИД Казахстана У.А. Сулеймена (8-10 июня 2022 года).</text:p>
        </text:list-item>
        <text:list-item>
          <text:p text:style-name="P198">Прием делегации Ферганской<text:s/>области во главе с Советником Хокима Ферганской области А.А. Пулатовым (12–17 июня 2022 года).<text:s/></text:p>
        </text:list-item>
        <text:list-item>
          <text:p text:style-name="P199">Прием делегации Республики Казахстан во главе с Премьер-министром Республики Казахстан А.А. Смаиловым для участия в XII Международной промышленной выставке «ИННОПРОМ» в качестве страны-партнера (3–5 июля 2022 года).<text:s/></text:p>
        </text:list-item>
        <text:list-item>
          <text:p text:style-name="P200">Прием делегации во главе с Министром экономики и коммерции Киргизской Республики Д.Д. Амангельдиевым для участия в XII Международной промышленной выставке «ИННОПРОМ» (4–7 июля 2022 года).</text:p>
        </text:list-item>
        <text:list-item>
          <text:p text:style-name="P201">Визит делегации Свердловской области во главе с Заместителем Губернатора Свердловской области В.В. Козловым в Республику Таджикистан для участия в инвестиционном форуме «Россия – Таджикистан» (14-16 сентября).</text:p>
        </text:list-item>
        <text:list-item>
          <text:p text:style-name="P202">Визит делегации Свердловской области во главе с Первым<text:s/>Заместителем Губернатора Свердловской области А.В. Шмыковым в Республику Казахстан для участия в мероприятиях Недели обрабатывающей промышленности Казахстана и Международной специализированной выставки по машиностроению и металлообработке «Kazakhstan Machinary Fair 2022» (20‑23  сентября 2022 года).</text:p>
        </text:list-item>
        <text:list-item>
          <text:p text:style-name="P203">Визит делегации Свердловской области в Объединенные Арабские Эмираты для встречи с Министром внешней торговли ОАЭ Т. Аль Зеюди (16–19 октября 2022 года).</text:p>
        </text:list-item>
        <text:list-item>
          <text:p text:style-name="P204">Визит делегации Свердловской области во главе с Губернатором Свердловской области Е.В. Куйвашевым в Азербайджанскую Республику для участия в XI Российско-Азербайджанском межрегиональном форуме (16-18 ноября 2022 года).</text:p>
        </text:list-item>
        <text:list-item>
          <text:p text:style-name="P205">Визит делегации Свердловской области во главе с Заместителем Губернатора Свердловской области<text:s/>Д.А. Иониным в Республику Армения (21-24 ноября 2022 года).</text:p>
        </text:list-item>
        <text:list-item>
          <text:p text:style-name="P206">В связи с рекомендациями МИД России в 2022 году представители Правительства Свердловской области приняли участие в 8 межрегиональных форумах России с Абхазией, Казахстаном, Азербайджаном, Арменией, Узбекистаном, Таджикистаном, Киргизией, Беларусью.<text:s/></text:p>
        </text:list-item>
      </text:list>
      <text:p text:style-name="P207">8 июня 2022 года в рамках IX Российско-Киргизской межрегиональной конференции на площадке УрФУ состоялся II Форум ректоров университетов России и Киргизии. В мероприятии приняли участие руководители 45<text:s/>российских и 20 киргизских вузов, а также представители профильных министерств. Кроме того, в ходе конференции состоялся женский бизнес – форум «Международное сотрудничество женщин-предпринимателей – путь к устойчивому развитию». В мероприятии приняли участие члены общественного фонда «Женская лига Центральной Азии» во главе с директором, членом Совета Торгово-Промышленной Палаты Киргизской Республики А.М. Атабековой.</text:p>
      <text:p text:style-name="P208">2 сентября 2022 года состоялся торжественный концерт детских и национальных коллективов от<text:s/>имени Губернатора Свердловской области Е.В. Куйвашева, посвященный<text:line-break/><text:s/>30-летию установления дипломатических отношений России со странами-членами СНГ.<text:s/><text:soft-page-break/>В праздничной встрече приняли участие руководители консульских учреждений г. Екатеринбурга из числа стран-членов СНГ, и дружественных государств, представители органов региональной власти, местных национально-культурных объединений, некоммерческих и образовательных организаций.</text:p>
      <text:p text:style-name="P209">В октябре 2022 года состоялись мероприятия, посвященные Нюрнбергскому, Хабаровскому<text:s/>и Токийскому трибуналам, в соответствии с пунктом 10 раздела 2 протокола заседания Российского организационного комитета «Победа» от 09.09.2021 года № 44 под председательством Президента Российской Федерации В.В. Путина, утвержденного 30.09.2021 № Пр-1856.<text:s/>С 12 октября по 27 ноября 2022 года на площадке Музея истории и археологии Урала прошла выставка архивных документов «Нюрнберг. Токио. Хабаровск. Без срока давности», подготовленная Управлением архивами и Управлением ФСБ России по Свердловской области. 27<text:s/>октября 2022 года при поддержке Министерства международных и внешнеэкономических связей Свердловской области на площадке УрГЭУ состоялся международный форум «Нюрнберг, Токио, Хабаровск: мировые практики по осуждению нацизма, экстремизма и разжигания межнациональной розни». В рамках форума совместно с Управлением архивами состоялся круглый стол «Трагедия плена».</text:p>
      <text:p text:style-name="P210">С 24 по 26 ноября 2022 года Глава Екатеринбурга А.В. Орлов принял участие<text:line-break/>в IV Международном муниципальном форуме стран БРИКС в г. Санкт-Петербурге<text:s/>с докладом на секции «Новая реальность – новое развитие».</text:p>
      <text:p text:style-name="P211">В январе 2023 года некоммерческими организациями и Правительством Свердловской области направлена гуманитарная помощь нуждающимся семьям в Баткенскую область Киргизской Республики. Более 600 детей<text:s/>получили в подарок к Новому году теплые куртки и одеяла от уральских производителей.<text:s/></text:p>
      <text:p text:style-name="P212"/>
      <text:p text:style-name="P213">Международные деловые и выставочные мероприятия</text:p>
      <text:p text:style-name="P214">Свердловская область является одним из крупнейших в России центров международной выставочной и конгрессной деятельности.<text:s/>Ежегодно в области проходят более 250 выставочных и конгрессных мероприятий международного и межрегионального уровня. За последнее время регион становился местом проведения следующих крупных международных мероприятий:</text:p>
      <text:list text:style-name="LFO33" text:continue-numbering="true">
        <text:list-item>
          <text:p text:style-name="P215">саммиты Шанхайской организации сотрудничества (ШОС) и группы БРИК (июнь 2009 г.);</text:p>
        </text:list-item>
        <text:list-item>
          <text:p text:style-name="P216">31-й Саммит Россия – Европейский союз (июнь 2013 г.);<text:s/></text:p>
        </text:list-item>
        <text:list-item>
          <text:p text:style-name="P217">10-й Форум межрегионального сотрудничества России и Казахстана (ноябрь 2013 г.);</text:p>
        </text:list-item>
        <text:list-item>
          <text:p text:style-name="P218">6-ой Российско-Азербайджанский форум (сентябрь 2015 г.);</text:p>
        </text:list-item>
        <text:list-item>
          <text:p text:style-name="P219">5-й Российско-Туркменский экономический форум (март 2016 г.);</text:p>
        </text:list-item>
        <text:list-item>
          <text:p text:style-name="P220">3-е и 5-е Российско-Китайское ЭКСПО (июль 2016 г., 2018 г.);</text:p>
        </text:list-item>
        <text:list-item>
          <text:p text:style-name="P221">II Глобальный саммит индустриализации и производства GMIS-2019 (июль 2019 г.);</text:p>
        </text:list-item>
        <text:list-item>
          <text:p text:style-name="P222"><text:span text:style-name="T223">Ирано-Российский деловой форум (</text:span><text:span text:style-name="T224">июль 2019 г.</text:span><text:span text:style-name="T225">);</text:span></text:p>
        </text:list-item>
        <text:list-item>
          <text:p text:style-name="P226">Всемирный день городов под<text:s/>эгидой Программы Организации Объединенных Наций по населенным пунктам ООН‑Хабитат (октябрь 2019 г.);</text:p>
        </text:list-item>
        <text:list-item>
          <text:p text:style-name="P227">Ежегодный Международный форум высотного и уникального строительства «100+ Forum Russia» (2017 – 2020 годы);</text:p>
        </text:list-item>
        <text:list-item>
          <text:p text:style-name="P228"><text:span text:style-name="T229">VI</text:span><text:span text:style-name="T230"> Национальный чемпионат сквозных рабочих про</text:span><text:span text:style-name="T231">фессий высокотехнологичных отраслей промышленности «</text:span><text:span text:style-name="T232">WorldSkills</text:span><text:span text:style-name="T233">» (октябрь 2019 г.)</text:span></text:p>
        </text:list-item>
      </text:list>
      <text:p text:style-name="P234">В период с 25 по 27 апреля 2022 года состоялся визит делегации Свердловской области во главе с Губернатором Свердловской области Е.В. Куйвашевым в Республику Узбекистан для участия в мероприятиях Международной промышленной выставки «ИННОПРОМ. Центральная Азия» (далее – выставка). В состав делегации вошли руководители 43 экспортно ориентированных организаций Свердловской области. В рамках выставки был застроен стенд Свердловской области площадью 95 кв. метров, в рамках которого свою продукцию представили 10 промышленных предприятий. Стенд региона стал самым востребованным среди субъектов Российской Федерации, представленных на выставке, экспозицию посетили более 5 тысяч человек. В общей сложности в рамках работы стенда было проведено более 300 встреч. 10 компаний, представленные на стенде, достигли более двух десятков договоренностей по развитию партнерских отношений.<text:s/><text:soft-page-break/>Всего в рамках мероприятия участники визита провели более 350<text:s/>встреч, по итогам 108 из них достигнуты предварительные договоренности о выстраивании взаимодействия с партнерами из Республики Узбекистан. Ожидаемая сумма внешнеторговых контрактов предприятий Свердловской области по итогам визита – около 33 млн долл. США.</text:p>
      <text:p text:style-name="P235"><text:span text:style-name="T236">В период с 4 по 7 июля 2022 года в г. Екатеринбурге на площадке МВЦ «Екатеринбург -ЭКСПО» состоялась<text:s/></text:span><text:span text:style-name="T237">XII</text:span><text:span text:style-name="T238"><text:s/>Международная промышленная выставка ИННОПРОМ (далее</text:span><text:span text:style-name="T239"> </text:span><text:span text:style-name="T240">–</text:span><text:span text:style-name="T241"> </text:span><text:span text:style-name="T242">ИННОПРОМ). Тема выставки – «Промышленный Переход: от вызовов к</text:span><text:span text:style-name="T243"> </text:span><text:span text:style-name="T244">новым возможностям», стр</text:span><text:span text:style-name="T245">ана-партнер – Республика Казахстан. На выставке были представлены стенды<text:s/></text:span><text:span text:style-name="T246">600 компаний</text:span><text:span text:style-name="T247">. За четыре дня ИННОПРОМ посетили<text:s/></text:span><text:span text:style-name="T248">36 тыс.</text:span><text:span text:style-name="T249"><text:s/>человек.</text:span></text:p>
      <text:p text:style-name="P250"><text:span text:style-name="T251">Национальные стенды</text:span><text:span text:style-name="T252"><text:s/>представили<text:s/></text:span><text:span text:style-name="T253">4 страны</text:span><text:span text:style-name="T254"><text:s/>– страна-партнер<text:s/></text:span><text:span text:style-name="T255">Казахстан, Белоруссия, Узбекистан, Армения.</text:span><text:span text:style-name="T256"><text:s/>Наиболее масштабну</text:span><text:span text:style-name="T257">ю национальную экспозицию представила Республика Казахстан (экспозиция 1512 кв.</text:span><text:span text:style-name="T258"> </text:span><text:span text:style-name="T259">метров, 200 компаний, всего делегация включала 715</text:span><text:span text:style-name="T260"> </text:span><text:span text:style-name="T261">человек). Страны, представленные в формате отдельных предприятий и ассоциаций (стенды)</text:span><text:span text:style-name="T262"> </text:span><text:span text:style-name="T263">– Венгрия, Германия, Италия, Китай, Че</text:span><text:span text:style-name="T264">хия, Турция.<text:s/></text:span></text:p>
      <text:p text:style-name="P265"><text:span text:style-name="T266">В рамках деловой программы ИННОПРОМ проведено<text:s/></text:span><text:span text:style-name="T267">3 международных форума</text:span><text:span text:style-name="T268"> </text:span><text:span text:style-name="T269">–</text:span><text:span text:style-name="T270"> </text:span><text:span text:style-name="T271">деловой форум «Россия-Казахстан», бизнес-диалог «Россия</text:span><text:span text:style-name="T272">‑Турция», форум «Россия</text:span><text:span text:style-name="T273">‑Армения</text:span><text:span text:style-name="T274">‑Иран: новые возможности торгово-экономического сотрудничества».</text:span></text:p>
      <text:p text:style-name="P275"><text:span text:style-name="T276">Министерством междун</text:span><text:span text:style-name="T277">ародных и внешнеэкономических связей Свердловской области обеспечено участие в ИННОПРОМ<text:s/></text:span><text:span text:style-name="T278">24 иностранных делегаций</text:span><text:span text:style-name="T279"><text:s/>(официальные делегации Азербайджана, Армении, Белоруссии, Вьетнама, Демократической Республики Конго, Замбии, Зимбабве, Ирака, Казахстана, Камб</text:span><text:span text:style-name="T280">оджи, Китая, Киргизии, Монголии, ОАЭ, Узбекистана, Таджикистана, Турции, Южной Осетии, Южно</text:span><text:span text:style-name="T281">‑Африканской Республики, Международных организаций: структур Организации Объединенных Наций – ООН</text:span><text:span text:style-name="T282">‑Женщины (в формате видео</text:span><text:span text:style-name="T283">‑конференц-связи) и Центра международного п</text:span><text:span text:style-name="T284">ромышленного сотрудничества в России – ЮНИДО, деловые делегации Индии, Нигерии, Туркменистана).<text:s/></text:span></text:p>
      <text:p text:style-name="P285"><text:span text:style-name="T286">Делегацию страны</text:span><text:span text:style-name="T287">‑партнера возглавил<text:s/></text:span><text:span text:style-name="T288">Премьер-Министр Республики Казахстан А.А.</text:span><text:span text:style-name="T289"> </text:span><text:span text:style-name="T290">Смаилов; 5 делегаций были возглавлены отраслевыми республиканскими министрами ино</text:span><text:span text:style-name="T291">странных государств; 3 делегации – на уровне заместителей отраслевых республиканских министров</text:span><text:span text:style-name="T292"><text:s/></text:span><text:span text:style-name="T293">иностранных государств; часть делегаций на уровне руководства региональных властей иностранных государств и глав дипломатических миссий зарубежных стран в Россий</text:span><text:span text:style-name="T294">ской Федерации.</text:span></text:p>
      <text:p text:style-name="P295">В ИННОПРОМ также приняли участие представители дипломатической миссии Австрии в России, офиса Почетного консула Южной Кореи в Тюмени, представители компаний Австрии, Венгрии, Германии, Италии и Чехии.</text:p>
      <text:p text:style-name="P296"><text:span text:style-name="T297">В ходе ИННОПРОМ<text:s/></text:span><text:span text:style-name="T298">подписано</text:span><text:span text:style-name="T299"><text:s/></text:span><text:span text:style-name="T300">10 соглашений</text:span><text:span text:style-name="T301"><text:s/>и 1 договор между свердловскими и</text:span><text:span text:style-name="T302"> </text:span><text:span text:style-name="T303">зарубежными партнерами, 1 соглашение о побратимстве.</text:span></text:p>
      <text:p text:style-name="P304">Во II полугодии 2022 года Правительством Свердловской области запланированы следующие мероприятия международного характера: Международный строительный форум и выставка<text:s/>100+ TechnoBuild, Выставка продуктов питания и напитков InterFood Ural и др.</text:p>
      <text:p text:style-name="P305"/>
      <text:p text:style-name="P306">Внешнеэкономическая деятельность</text:p>
      <text:p text:style-name="P307"><text:span text:style-name="T308">По данным Уральского таможенного управления в 2021 году<text:s/></text:span><text:span text:style-name="T309">оборот внешней торговли Свердловской области</text:span><text:span text:style-name="T310"><text:s/>составил 14,3 млрд. долларов США, что на 16,</text:span><text:span text:style-name="T311">8% выше чем в 2020 году. Экспорт составил 9,2 млрд. долларов США и вырос на 21,1%, импорт – 5,1 млрд. долларов США и вырос на 9,8%.<text:s/></text:span></text:p>
      <text:p text:style-name="P312"/>
      <text:p text:style-name="P313">Основные показатели внешней торговли, тыс. долларов США</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Показатель</text:p>
          </table:table-cell>
          <table:table-cell table:style-name="TableCell322">
            <text:p text:style-name="P323">2021 год</text:p>
          </table:table-cell>
          <table:table-cell table:style-name="TableCell324">
            <text:p text:style-name="P325">2020 год</text:p>
          </table:table-cell>
          <table:table-cell table:style-name="TableCell326">
            <text:p text:style-name="P327">Темп роста, %</text:p>
          </table:table-cell>
        </table:table-row>
        <table:table-row table:style-name="TableRow328">
          <table:table-cell table:style-name="TableCell329">
            <text:p text:style-name="P330">Оборот</text:p>
          </table:table-cell>
          <table:table-cell table:style-name="TableCell331">
            <text:p text:style-name="P332">14 349</text:p>
          </table:table-cell>
          <table:table-cell table:style-name="TableCell333">
            <text:p text:style-name="P334">12 282</text:p>
          </table:table-cell>
          <table:table-cell table:style-name="TableCell335">
            <text:p text:style-name="P336">116,8%</text:p>
          </table:table-cell>
        </table:table-row>
        <table:table-row table:style-name="TableRow337">
          <table:table-cell table:style-name="TableCell338">
            <text:p text:style-name="P339">Экспорт</text:p>
          </table:table-cell>
          <table:table-cell table:style-name="TableCell340">
            <text:p text:style-name="P341">9 246</text:p>
          </table:table-cell>
          <table:table-cell table:style-name="TableCell342">
            <text:p text:style-name="P343">7 636</text:p>
          </table:table-cell>
          <table:table-cell table:style-name="TableCell344">
            <text:p text:style-name="P345">121,1%</text:p>
          </table:table-cell>
        </table:table-row>
        <table:table-row table:style-name="TableRow346">
          <table:table-cell table:style-name="TableCell347">
            <text:p text:style-name="P348">Импорт</text:p>
          </table:table-cell>
          <table:table-cell table:style-name="TableCell349">
            <text:p text:style-name="P350">5 103</text:p>
          </table:table-cell>
          <table:table-cell table:style-name="TableCell351">
            <text:p text:style-name="P352">4 645</text:p>
          </table:table-cell>
          <table:table-cell table:style-name="TableCell353">
            <text:p text:style-name="P354">109,8%</text:p>
          </table:table-cell>
        </table:table-row>
        <table:table-row table:style-name="TableRow355">
          <table:table-cell table:style-name="TableCell356">
            <text:p text:style-name="P357">Сальдо</text:p>
          </table:table-cell>
          <table:table-cell table:style-name="TableCell358">
            <text:p text:style-name="P359">4 144</text:p>
          </table:table-cell>
          <table:table-cell table:style-name="TableCell360">
            <text:p text:style-name="P361">2 991</text:p>
          </table:table-cell>
          <table:table-cell table:style-name="TableCell362">
            <text:p text:style-name="P363"/>
          </table:table-cell>
        </table:table-row>
      </table:table>
      <text:p text:style-name="P364">Темпы роста торговли со странами ближнего зарубежья, опережали темпы роста торговли со странами дальнего зарубежья.<text:s/></text:p>
      <text:p text:style-name="P365">Итоги внешней торговли со странами дальнего и ближнего<text:s/>зарубежья в 2021 году в сравнении с 2020 годом, млн. долл. США</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Показатель</text:p>
          </table:table-cell>
          <table:table-cell table:style-name="TableCell377" table:number-columns-spanned="3">
            <text:p text:style-name="P378">Ближнее зарубежье</text:p>
          </table:table-cell>
          <table:covered-table-cell/>
          <table:covered-table-cell/>
          <table:table-cell table:style-name="TableCell379" table:number-columns-spanned="3">
            <text:p text:style-name="P380">Дальнее зарубежье</text:p>
          </table:table-cell>
          <table:covered-table-cell/>
          <table:covered-table-cell/>
        </table:table-row>
        <table:table-row table:style-name="TableRow381">
          <table:covered-table-cell>
            <text:p text:style-name="P382"/>
          </table:covered-table-cell>
          <table:table-cell table:style-name="TableCell383">
            <text:p text:style-name="P384">2021</text:p>
          </table:table-cell>
          <table:table-cell table:style-name="TableCell385">
            <text:p text:style-name="P386">2020</text:p>
          </table:table-cell>
          <table:table-cell table:style-name="TableCell387">
            <text:p text:style-name="P388">Темп роста</text:p>
          </table:table-cell>
          <table:table-cell table:style-name="TableCell389">
            <text:p text:style-name="P390">2021</text:p>
          </table:table-cell>
          <table:table-cell table:style-name="TableCell391">
            <text:p text:style-name="P392">2020</text:p>
          </table:table-cell>
          <table:table-cell table:style-name="TableCell393">
            <text:p text:style-name="P394"/>
          </table:table-cell>
        </table:table-row>
        <table:table-row table:style-name="TableRow395">
          <table:table-cell table:style-name="TableCell396">
            <text:p text:style-name="P397">Оборот</text:p>
          </table:table-cell>
          <table:table-cell table:style-name="TableCell398">
            <text:p text:style-name="P399">2 784</text:p>
          </table:table-cell>
          <table:table-cell table:style-name="TableCell400">
            <text:p text:style-name="P401">2 233</text:p>
          </table:table-cell>
          <table:table-cell table:style-name="TableCell402">
            <text:p text:style-name="P403">124,7%</text:p>
          </table:table-cell>
          <table:table-cell table:style-name="TableCell404">
            <text:p text:style-name="P405">11 565</text:p>
          </table:table-cell>
          <table:table-cell table:style-name="TableCell406">
            <text:p text:style-name="P407">10 048</text:p>
          </table:table-cell>
          <table:table-cell table:style-name="TableCell408">
            <text:p text:style-name="P409">115,1%</text:p>
          </table:table-cell>
        </table:table-row>
        <table:table-row table:style-name="TableRow410">
          <table:table-cell table:style-name="TableCell411">
            <text:p text:style-name="P412">Экспорт</text:p>
          </table:table-cell>
          <table:table-cell table:style-name="TableCell413">
            <text:p text:style-name="P414">1 647</text:p>
          </table:table-cell>
          <table:table-cell table:style-name="TableCell415">
            <text:p text:style-name="P416">1 292</text:p>
          </table:table-cell>
          <table:table-cell table:style-name="TableCell417">
            <text:p text:style-name="P418">127,5%</text:p>
          </table:table-cell>
          <table:table-cell table:style-name="TableCell419">
            <text:p text:style-name="P420">7 600</text:p>
          </table:table-cell>
          <table:table-cell table:style-name="TableCell421">
            <text:p text:style-name="P422">6 344</text:p>
          </table:table-cell>
          <table:table-cell table:style-name="TableCell423">
            <text:p text:style-name="P424">119,8%</text:p>
          </table:table-cell>
        </table:table-row>
        <table:table-row table:style-name="TableRow425">
          <table:table-cell table:style-name="TableCell426">
            <text:p text:style-name="P427">Импорт</text:p>
          </table:table-cell>
          <table:table-cell table:style-name="TableCell428">
            <text:p text:style-name="P429">1 137</text:p>
          </table:table-cell>
          <table:table-cell table:style-name="TableCell430">
            <text:p text:style-name="P431">941</text:p>
          </table:table-cell>
          <table:table-cell table:style-name="TableCell432">
            <text:p text:style-name="P433">120,9%</text:p>
          </table:table-cell>
          <table:table-cell table:style-name="TableCell434">
            <text:p text:style-name="P435">3 965</text:p>
          </table:table-cell>
          <table:table-cell table:style-name="TableCell436">
            <text:p text:style-name="P437">3 704</text:p>
          </table:table-cell>
          <table:table-cell table:style-name="TableCell438">
            <text:p text:style-name="P439">107,1%</text:p>
          </table:table-cell>
        </table:table-row>
        <table:table-row table:style-name="TableRow440">
          <table:table-cell table:style-name="TableCell441">
            <text:p text:style-name="P442">Сальдо</text:p>
          </table:table-cell>
          <table:table-cell table:style-name="TableCell443">
            <text:p text:style-name="P444">509</text:p>
          </table:table-cell>
          <table:table-cell table:style-name="TableCell445">
            <text:p text:style-name="P446">351</text:p>
          </table:table-cell>
          <table:table-cell table:style-name="TableCell447">
            <text:p text:style-name="P448"/>
          </table:table-cell>
          <table:table-cell table:style-name="TableCell449">
            <text:p text:style-name="P450">3 634</text:p>
          </table:table-cell>
          <table:table-cell table:style-name="TableCell451">
            <text:p text:style-name="P452">2 640</text:p>
          </table:table-cell>
          <table:table-cell table:style-name="TableCell453">
            <text:p text:style-name="P454"/>
          </table:table-cell>
        </table:table-row>
      </table:table>
      <text:p text:style-name="P455">Выросли экспортные поставки в Китай на 35%, Казахстан на 58,6%, в США на 36,1%, в Турцию в 1,7 раза, Германию на 13%, Францию в 1,7 раза, в Беларусь в 1,7 раза, в Чехию в 1,5 раза. При этом<text:s/>сократились экспортные поставки в Узбекистан на 2,8%, Великобританию на 67%, в Египет вдвое, в Алжир в 9 раз.<text:s/></text:p>
      <text:p text:style-name="P456">Экспорт вырос в основном за счет увеличения поставок металлов и изделий из них на 36% до 5,8 млрд. долларов США (доля в общем объеме экспорта составляет 62,6 против 55,6% в 2020 году). Обращает на себя внимание факт, что объемы поставок увеличились в стоимостном, но не физическом выражении. Биржевые цены на основные металлы по окончании существенного снижения в первой половине 2020 года из-за пандемии, значительно выросли, средние цены на сталь, медь и алюминий увеличились соответственно на 40%, 46% и 47% по результатам 2021 года.<text:s/></text:p>
      <text:p text:style-name="P457">Прирост обеспечен в основном увеличением стоимостных поставок меди, в основном рафинированной в 1,5 раза (в основном в<text:s/>Китай, Турцию, Египет, США).<text:s/></text:p>
      <text:p text:style-name="P458">При этом поставки черных металлов выросли в 1,43 раза, темпы роста поставок в страны СНГ были выше, чем в страны дальнего зарубежья. Экспорт черных металлов вырос в Турцию, Мексику, Казахстан.<text:s/></text:p>
      <text:p text:style-name="P459">Экспорт изделий из черных металлов, в основном труб, вырос в 1,56 раза, поставки в страны дальнего зарубежья росли быстрее, чем в страны СНГ. Экспорт изделий из черных металлов, в основном труб, вырос в Турцию, Казахстан и Узбекистан.<text:s/></text:p>
      <text:p text:style-name="P460">Увеличение экспортных поставок алюминия составило<text:s/>10% в Германию, США, Японию, Корею (в предыдущий год наблюдалось заметное сокращение).<text:s/></text:p>
      <text:p text:style-name="P461">Снижение поставок титана составило 20% (США, Германия, Франция, Великобритания).<text:s/></text:p>
      <text:p text:style-name="P462">Снижение экспорта машиностроительной продукции составило 28%. В основном вследствие сокращения поставок продукции военно-технического комплекса в Алжир и Египет.<text:s/></text:p>
      <text:p text:style-name="P463">При этом наблюдается рост поставок других значимых товарных групп. Поставки электрических устройств выросли на 5% в Казахстан, Белоруссию, Киргизию. Экспорт железнодорожной техники увеличился в 2,5 раза, в основном за счет частей железнодорожной техники (в Казахстан, Монголию). При этом поставки механического оборудования сократились на 2%.</text:p>
      <text:p text:style-name="P464">Существенно сократились поставки продукции приборостроения (более чем в 2 раза), в основном<text:s/>за счет уменьшения поставок медицинского (дыхательного) оборудования.</text:p>
      <text:p text:style-name="P465">Увеличились поставки древесины в 1,57 раза до 338 млн. долларов США, доля этой продукции в общем объеме экспорта составила 2,8%.<text:s/></text:p>
      <text:p text:style-name="P466">Выросли поставки химической продукции в 1,53 раза до 1116 млн. долларов США. Основной прирост обеспечен увеличением поставок неорганической химической продукции на 44%.<text:s/><text:soft-page-break/>Выросли поставки косметической продукции на 62%, полимеров в 2,7 раза, резино-технических изделий – на 39%.<text:s/></text:p>
      <text:p text:style-name="P467">Экспорт продовольствия вырос на 23% до 125 млн. долларов США, увеличились поставки жиров и масел на 20%, соусов и приправ на 62%, племенной птицеводческой продукции на 20%.<text:s/></text:p>
      <text:p text:style-name="P468">Экспорт минеральной продукции вырос на 42% до 365 млн. долларов США.<text:s/></text:p>
      <text:p text:style-name="P469">Импорт вырос в основном за счет поставок машиностроительной продукции на 8% до 2,1 млрд. долларов США и изделий из металлов на 16% до 1,5 млрд. долларов США. Сократился импорт минеральной продукции (в основном уголь энергетический и металлургическое сырье) на 53%. Импорт химической продукции вырос на<text:s/>27%.<text:s/></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bottom="0in"/>
      <style:text-properties fo:font-weight="bold" style:font-weight-asian="bold" fo:font-size="12pt" style:font-size-asian="12pt" style:font-size-complex="16pt" fo:language="ru" fo:country="RU" fo:hyphenate="false"/>
    </style:style>
    <style:style style:name="Заголовок2" style:display-name="Заголовок 2" style:family="paragraph" style:parent-style-name="Безинтервала" style:next-style-name="Обычный" style:default-outline-level="2">
      <style:text-properties fo:font-weight="bold" style:font-weight-asian="bold" fo:font-size="12pt" style:font-size-asian="12pt" style:font-size-complex="12pt" fo:language="ru" fo:country="RU" style:language-asian="ru" style:country-asian="RU" fo:hyphenate="false"/>
    </style:style>
    <style:style style:name="Заголовок3" style:display-name="Заголовок 3" style:family="paragraph" style:parent-style-name="Основнойтекст" style:next-style-name="Обычный" style:default-outline-level="3">
      <style:paragraph-properties fo:margin-bottom="0in" fo:text-indent="0.4916in"/>
      <style:text-properties fo:font-weight="bold" style:font-weight-asian="bold" fo:hyphenate="false"/>
    </style:style>
    <style:style style:name="Обычный" style:display-name="Обычный" style:family="paragraph">
      <style:paragraph-properties fo:text-align="justify" fo:margin-bottom="0.0833in" fo:text-indent="0.4923in"/>
      <style:text-properties style:font-name="Times New Roman" style:font-name-asian="Times New Roman" fo:font-size="14pt" style:font-size-asian="14pt" fo:language="en" fo:country="US" style:language-asian="en" style:country-asian="US" fo:hyphenate="false"/>
    </style:style>
    <style:style style:name="Основнойшрифтабзаца" style:display-name="Основной шрифт абзаца" style:family="tex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text:list-style style:name="WW_OutlineListStyle_24" style:display-name="WW_OutlineListStyle_24">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fo:font-size="12pt" style:font-size-asian="12pt" style:font-size-complex="16pt" style:language-asian="en" style:country-asian="US"/>
    </style:style>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fo:font-size="12pt" style:font-size-asian="12pt" style:font-size-complex="12pt"/>
    </style:style>
    <style:style style:name="Заголовок3Знак" style:display-name="Заголовок 3 Знак" style:family="text" style:parent-style-name="Основнойшрифтабзаца">
      <style:text-properties style:font-name="Times New Roman" style:font-name-complex="Times New Roman" fo:font-weight="bold" style:font-weight-asian="bold"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Обычный1" style:display-name="Обычный1" style:family="paragraph">
      <style:paragraph-properties style:snap-to-layout-grid="false" fo:margin-top="0.0694in" fo:margin-bottom="0.0694in"/>
      <style:text-properties style:font-name="Times New Roman" style:font-name-asian="Times New Roman" fo:font-size="12pt" style:font-size-asian="12pt" style:font-size-complex="10pt" fo:hyphenate="false"/>
    </style:style>
    <style:style style:name="Основнойтекст" style:display-name="Основной текст" style:family="paragraph" style:parent-style-name="Обычный">
      <style:paragraph-properties fo:text-align="start" fo:text-indent="0in"/>
      <style:text-properties fo:font-size="12pt" style:font-size-asian="12pt" style:font-size-complex="12pt" fo:language="ru" fo:country="RU"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Обычныйвеб" style:display-name="Обычный (веб)" style:family="paragraph" style:parent-style-name="Обычный">
      <style:paragraph-properties fo:text-align="start" fo:margin-top="0.0694in" fo:margin-bottom="0.0694in" fo:text-indent="0in"/>
      <style:text-properties fo:font-size="12pt" style:font-size-asian="12pt" style:font-size-complex="12pt" fo:language="ru" fo:country="RU" style:language-asian="ru" style:country-asian="RU" fo:hyphenate="false"/>
    </style:style>
    <style:style style:name="Подзаголовок2" style:display-name="Подзаголовок 2" style:family="paragraph" style:parent-style-name="Обычный">
      <style:paragraph-properties style:text-autospace="none" fo:text-align="start" fo:margin-bottom="0in" style:line-height-at-least="0.1805in" fo:text-indent="0in"/>
      <style:text-properties style:font-name="GaramondNarrowC" style:font-name-complex="GaramondNarrowC" fo:font-size="12pt" style:font-size-asian="12pt" style:font-size-complex="12pt" fo:language="ru" fo:country="RU" style:language-asian="ru" style:country-asian="RU" fo:hyphenate="false"/>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en" fo:country="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Безинтервала" style:display-name="Без интервала" style:family="paragraph">
      <style:paragraph-properties fo:text-align="justify" fo:text-indent="0.4923in"/>
      <style:text-properties style:font-name="Times New Roman" style:font-name-asian="Times New Roman" fo:font-size="14pt" style:font-size-asian="14pt" fo:language="en" fo:country="US" style:language-asian="en" style:country-asian="US" fo:hyphenate="false"/>
    </style:style>
    <style:style style:name="ТЕКСТ" style:display-name="ТЕКСТ" style:family="paragraph" style:parent-style-name="Обычный">
      <style:paragraph-properties style:text-autospace="none" fo:margin-bottom="0in">
        <style:tab-stops>
          <style:tab-stop style:type="left" style:position="0.7875in"/>
        </style:tab-stops>
      </style:paragraph-properties>
      <style:text-properties style:font-name-asian="Calibri" style:font-size-complex="14pt" fo:language="ru" fo:country="RU" fo:hyphenate="false"/>
    </style:style>
    <style:style style:name="ТЕКСТЗнак" style:display-name="ТЕКСТ Знак" style:family="text" style:parent-style-name="Основнойшрифтабзаца">
      <style:text-properties style:font-name="Times New Roman" style:font-name-complex="Times New Roman" fo:font-size="14pt" style:font-size-asian="14pt" style:font-size-complex="14pt"/>
    </style:style>
    <style:style style:name="Номерстраницы" style:display-name="Номер страницы" style:family="text" style:parent-style-name="Основнойшрифтабзаца">
      <style:text-properties style:font-name-complex="Times New Roman"/>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complex="Times New Roman" fo:font-size="10pt" style:font-size-asian="10pt" style:font-size-complex="10pt" fo:language="en" fo:country="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0pt" fo:language="en" fo:country="US"/>
    </style:style>
    <style:style style:name="Подпись" style:display-name="Подпись" style:family="paragraph" style:parent-style-name="Обычный">
      <style:paragraph-properties fo:keep-together="always" style:punctuation-wrap="simple" style:text-autospace="none" fo:text-align="start" fo:margin-bottom="0in" fo:text-indent="0in"/>
      <style:text-properties fo:font-size="12pt" style:font-size-asian="12pt" style:font-size-complex="10pt" fo:language="ru" fo:country="RU" style:language-asian="ru" style:country-asian="RU" fo:hyphenate="false"/>
    </style:style>
    <style:style style:name="ПодписьЗнак" style:display-name="Подпись Знак"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text-properties style:font-name="Times New Roman" style:font-name-asian="Times New Roman" fo:font-size="14pt" style:font-size-asian="14pt" fo:language="en" fo:country="US" style:language-asian="en" style:country-asian="US"/>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fo:font-size="10pt" style:font-size-asian="10pt" style:font-size-complex="10pt" fo:language="en" fo:country="US" style:language-asian="en" style:country-asian="US"/>
    </style:style>
    <style:style style:name="Знакконцевойсноски" style:display-name="Знак концевой сноски" style:family="text" style:parent-style-name="Основнойшрифтабзаца">
      <style:text-properties style:text-position="super 63.6%"/>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text:list-style style:name="WW_OutlineListStyle_23" style:display-name="WW_OutlineListStyle_2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text:list-style style:name="WW_OutlineListStyle_22" style:display-name="WW_OutlineListStyle_2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text:list-style style:name="WW_OutlineListStyle_21" style:display-name="WW_OutlineListStyle_2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text:list-style style:name="WW_OutlineListStyle_20" style:display-name="WW_OutlineListStyle_20">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text:list-style style:name="WW_OutlineListStyle_19" style:display-name="WW_OutlineListStyle_19">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text:list-style style:name="WW_OutlineListStyle_18" style:display-name="WW_OutlineListStyle_18">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text:list-style style:name="WW_OutlineListStyle_17" style:display-name="WW_OutlineListStyle_1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text:list-style style:name="WW_OutlineListStyle_16" style:display-name="WW_OutlineListStyle_16">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text:list-style style:name="WW_OutlineListStyle_15" style:display-name="WW_OutlineListStyle_15">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text:list-style style:name="WW_OutlineListStyle_14" style:display-name="WW_OutlineListStyle_14">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text:list-style style:name="WW_OutlineListStyle_13" style:display-name="WW_OutlineListStyle_13">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text:list-style style:name="WW_OutlineListStyle_12" style:display-name="WW_OutlineListStyle_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text:list-style style:name="WW_OutlineListStyle_11" style:display-name="WW_OutlineListStyle_11">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text:list-style style:name="WW_OutlineListStyle_10" style:display-name="WW_OutlineListStyle_10">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text:list-style style:name="WW_OutlineListStyle_9" style:display-name="WW_OutlineListStyle_9">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text:list-style style:name="WW_OutlineListStyle_8" style:display-name="WW_OutlineListStyle_8">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text:list-style style:name="WW_OutlineListStyle_7" style:display-name="WW_OutlineListStyle_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text:list-style style:name="WW_OutlineListStyle_6" style:display-name="WW_OutlineListStyle_6">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text:list-style style:name="WW_OutlineListStyle_5" style:display-name="WW_OutlineListStyle_5">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text:list-style style:name="WW_OutlineListStyle_4" style:display-name="WW_OutlineListStyle_4">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text:list-style style:name="WW_OutlineListStyle_3" style:display-name="WW_OutlineListStyle_3">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text:list-style style:name="WW_OutlineListStyle_2" style:display-name="WW_OutlineListStyle_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text:list-style style:name="WW_OutlineListStyle_1" style:display-name="WW_OutlineListStyle_1">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text:list-style style:name="WW_OutlineListStyle" style:display-name="WW_OutlineListStyle">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1" style:family="text">
      <style:text-properties style:font-name-complex="Times New Roman" fo:font-weight="bold" style:font-weight-asian="bold"/>
    </style:style>
    <style:style style:name="WW_CharOUTLINELVL2" style:family="text">
      <style:text-properties style:font-name-complex="Times New Roman"/>
    </style:style>
    <text:outline-style style:name="WW_OutlineListStyle_25">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outline-level-style>
      <text:outline-level-style text:level="3" style:num-format=""/>
    </text:outlin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7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7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7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7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7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7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7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7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text:style-name="WW_CharLFO30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робот А.Ю.</meta:initial-creator>
    <dc:creator>Щекотова Анастасия Алексеевна</dc:creator>
    <meta:creation-date>2023-01-19T11:58:00Z</meta:creation-date>
    <dc:date>2023-07-27T06:37:00Z</dc:date>
    <meta:print-date>2023-01-20T08:22:00Z</meta:print-date>
    <meta:template xlink:href="Normal" xlink:type="simple"/>
    <meta:editing-cycles>5</meta:editing-cycles>
    <meta:editing-duration>PT300S</meta:editing-duration>
    <meta:document-statistic meta:page-count="12" meta:paragraph-count="80" meta:word-count="6048" meta:character-count="40448" meta:row-count="287" meta:non-whitespace-character-count="34480"/>
  </office:meta>
</office:document-meta>
</file>