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GaramondNarrowC" svg:font-family="GaramondNarrowC"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margin-bottom="0in" fo:text-indent="0in" style:page-number="1"/>
      <style:text-properties style:font-name="Liberation Serif" style:font-name-complex="Liberation Serif" fo:font-weight="bold" style:font-weight-asian="bold" fo:font-size="12pt" style:font-size-asian="12pt" style:font-size-complex="12pt" fo:language="ru" fo:country="RU"/>
    </style:style>
    <style:style style:name="P4" style:parent-style-name="Обычный" style:family="paragraph">
      <style:paragraph-properties fo:text-align="center" fo:margin-bottom="0in"/>
      <style:text-properties style:font-name="Liberation Serif" style:font-name-complex="Liberation Serif" fo:font-weight="bold" style:font-weight-asian="bold" fo:font-size="12pt" style:font-size-asian="12pt" style:font-size-complex="12pt" fo:language="ru" fo:country="RU"/>
    </style:style>
    <style:style style:name="P5" style:parent-style-name="Основнойтекст" style:family="paragraph">
      <style:paragraph-properties fo:text-align="justify" fo:margin-bottom="0in" fo:text-indent="0.4923in"/>
    </style:style>
    <style:style style:name="T6" style:parent-style-name="Основнойшрифтабзаца" style:family="text">
      <style:text-properties style:font-name="Liberation Serif" style:font-name-complex="Liberation Serif"/>
    </style:style>
    <style:style style:name="T7" style:parent-style-name="Основнойшрифтабзаца" style:family="text">
      <style:text-properties style:font-name="Liberation Serif" style:font-name-complex="Liberation Serif"/>
    </style:style>
    <style:style style:name="T8" style:parent-style-name="Основнойшрифтабзаца" style:family="text">
      <style:text-properties style:font-name="Liberation Serif" style:font-name-complex="Liberation Serif" fo:font-weight="bold" style:font-weight-asian="bold"/>
    </style:style>
    <style:style style:name="P9" style:parent-style-name="Основнойтекст" style:family="paragraph">
      <style:paragraph-properties fo:text-align="justify" fo:margin-bottom="0in" fo:text-indent="0.4923in"/>
      <style:text-properties style:font-name="Liberation Serif" style:font-name-complex="Liberation Serif"/>
    </style:style>
    <style:style style:name="P1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 style:parent-style-name="Основнойтекст" style:family="paragraph">
      <style:paragraph-properties fo:text-align="justify" fo:margin-bottom="0in" fo:text-indent="0.4923in"/>
    </style:style>
    <style:style style:name="T12" style:parent-style-name="Основнойшрифтабзаца" style:family="text">
      <style:text-properties style:font-name="Liberation Serif" style:font-name-complex="Liberation Serif"/>
    </style:style>
    <style:style style:name="T13" style:parent-style-name="Основнойшрифтабзаца" style:family="text">
      <style:text-properties style:font-name="Liberation Serif" style:font-name-complex="Liberation Serif"/>
    </style:style>
    <style:style style:name="T14" style:parent-style-name="Основнойшрифтабзаца" style:family="text">
      <style:text-properties style:font-name="Liberation Serif" style:font-name-complex="Liberation Serif"/>
    </style:style>
    <style:style style:name="T15" style:parent-style-name="Основнойшрифтабзаца" style:family="text">
      <style:text-properties style:font-name="Liberation Serif" style:font-name-complex="Liberation Serif" style:text-position="super 66.6%"/>
    </style:style>
    <style:style style:name="T16" style:parent-style-name="Основнойшрифтабзаца" style:family="text">
      <style:text-properties style:font-name="Liberation Serif" style:font-name-complex="Liberation Serif"/>
    </style:style>
    <style:style style:name="T17" style:parent-style-name="Основнойшрифтабзаца" style:family="text">
      <style:text-properties style:font-name="Liberation Serif" style:font-name-complex="Liberation Serif"/>
    </style:style>
    <style:style style:name="P18"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style:style>
    <style:style style:name="P1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0" style:parent-style-name="Основнойтекст" style:family="paragraph">
      <style:paragraph-properties fo:text-align="justify" fo:margin-bottom="0in" fo:text-indent="0.4923in"/>
      <style:text-properties style:font-name="Liberation Serif" style:font-name-complex="Liberation Serif"/>
    </style:style>
    <style:style style:name="P2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23" style:parent-style-name="Основнойтекст" style:family="paragraph">
      <style:paragraph-properties fo:text-align="justify" fo:margin-bottom="0in" fo:text-indent="0.4923in"/>
      <style:text-properties style:font-name="Liberation Serif" style:font-name-complex="Liberation Serif"/>
    </style:style>
    <style:style style:name="P24" style:parent-style-name="Основнойтекст" style:family="paragraph">
      <style:paragraph-properties fo:text-align="justify" fo:margin-bottom="0in" fo:text-indent="0.4923in"/>
      <style:text-properties style:font-name="Liberation Serif" style:font-name-complex="Liberation Serif"/>
    </style:style>
    <style:style style:name="P25" style:parent-style-name="Основнойтекст" style:family="paragraph">
      <style:paragraph-properties fo:text-align="justify" fo:margin-bottom="0in" fo:text-indent="0.4923in"/>
    </style:style>
    <style:style style:name="T26" style:parent-style-name="Основнойшрифтабзаца" style:family="text">
      <style:text-properties style:font-name="Liberation Serif" style:font-name-complex="Liberation Serif"/>
    </style:style>
    <style:style style:name="T27" style:parent-style-name="Основнойшрифтабзаца" style:family="text">
      <style:text-properties style:font-name="Liberation Serif" style:font-name-complex="Liberation Serif"/>
    </style:style>
    <style:style style:name="T28" style:parent-style-name="Основнойшрифтабзаца" style:family="text">
      <style:text-properties style:font-name="Liberation Serif" style:font-name-complex="Liberation Serif" style:text-position="super 66.6%"/>
    </style:style>
    <style:style style:name="T29" style:parent-style-name="Основнойшрифтабзаца" style:family="text">
      <style:text-properties style:font-name="Liberation Serif" style:font-name-complex="Liberation Serif"/>
    </style:style>
    <style:style style:name="T30" style:parent-style-name="Основнойшрифтабзаца" style:family="text">
      <style:text-properties style:font-name="Liberation Serif" style:font-name-complex="Liberation Serif" style:text-position="super 66.6%"/>
    </style:style>
    <style:style style:name="T31" style:parent-style-name="Основнойшрифтабзаца" style:family="text">
      <style:text-properties style:font-name="Liberation Serif" style:font-name-complex="Liberation Serif"/>
    </style:style>
    <style:style style:name="T32" style:parent-style-name="Основнойшрифтабзаца" style:family="text">
      <style:text-properties style:font-name="Liberation Serif" style:font-name-complex="Liberation Serif" style:text-position="super 66.6%"/>
    </style:style>
    <style:style style:name="T33" style:parent-style-name="Основнойшрифтабзаца" style:family="text">
      <style:text-properties style:font-name="Liberation Serif" style:font-name-complex="Liberation Serif"/>
    </style:style>
    <style:style style:name="T34" style:parent-style-name="Основнойшрифтабзаца" style:family="text">
      <style:text-properties style:font-name="Liberation Serif" style:font-name-complex="Liberation Serif"/>
    </style:style>
    <style:style style:name="T35" style:parent-style-name="Основнойшрифтабзаца" style:family="text">
      <style:text-properties style:font-name="Liberation Serif" style:font-name-complex="Liberation Serif" style:text-position="super 66.6%"/>
    </style:style>
    <style:style style:name="T36" style:parent-style-name="Основнойшрифтабзаца" style:family="text">
      <style:text-properties style:font-name="Liberation Serif" style:font-name-complex="Liberation Serif"/>
    </style:style>
    <style:style style:name="T37" style:parent-style-name="Основнойшрифтабзаца" style:family="text">
      <style:text-properties style:font-name="Liberation Serif" style:font-name-complex="Liberation Serif" style:text-position="super 66.6%"/>
    </style:style>
    <style:style style:name="T38" style:parent-style-name="Основнойшрифтабзаца" style:family="text">
      <style:text-properties style:font-name="Liberation Serif" style:font-name-complex="Liberation Serif"/>
    </style:style>
    <style:style style:name="P39" style:parent-style-name="Основнойтекст" style:family="paragraph">
      <style:paragraph-properties fo:text-align="justify" fo:margin-bottom="0in" fo:text-indent="0.4923in"/>
      <style:text-properties style:font-name="Liberation Serif" style:font-name-complex="Liberation Serif"/>
    </style:style>
    <style:style style:name="P40" style:parent-style-name="Основнойтекст" style:family="paragraph">
      <style:paragraph-properties fo:text-align="justify" fo:margin-bottom="0in" fo:text-indent="0.4923in"/>
      <style:text-properties style:font-name="Liberation Serif" style:font-name-complex="Liberation Serif"/>
    </style:style>
    <style:style style:name="P41" style:parent-style-name="Основнойтекст" style:family="paragraph">
      <style:paragraph-properties fo:text-align="justify" fo:margin-bottom="0in" fo:text-indent="0.4923in"/>
      <style:text-properties style:font-name="Liberation Serif" style:font-name-complex="Liberation Serif"/>
    </style:style>
    <style:style style:name="P42" style:parent-style-name="Основнойтекст" style:family="paragraph">
      <style:paragraph-properties fo:text-align="justify" fo:margin-bottom="0in" fo:text-indent="0.4923in"/>
      <style:text-properties style:font-name="Liberation Serif" style:font-name-complex="Liberation Serif"/>
    </style:style>
    <style:style style:name="P4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5" style:parent-style-name="Основнойтекст" style:family="paragraph">
      <style:paragraph-properties fo:text-align="justify" fo:margin-bottom="0in" fo:text-indent="0.4923in"/>
      <style:text-properties style:font-name="Liberation Serif" style:font-name-complex="Liberation Serif"/>
    </style:style>
    <style:style style:name="P4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7"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8" style:parent-style-name="Основнойтекст" style:family="paragraph">
      <style:paragraph-properties fo:text-align="justify" fo:margin-bottom="0in" fo:text-indent="0.4923in"/>
      <style:text-properties style:font-name="Liberation Serif" style:font-name-complex="Liberation Serif"/>
    </style:style>
    <style:style style:name="P49" style:parent-style-name="Основнойтекст" style:family="paragraph">
      <style:paragraph-properties fo:text-align="justify" fo:margin-bottom="0in" fo:text-indent="0.4923in"/>
      <style:text-properties style:font-name="Liberation Serif" style:font-name-complex="Liberation Serif"/>
    </style:style>
    <style:style style:name="P50" style:parent-style-name="Основнойтекст" style:family="paragraph">
      <style:paragraph-properties fo:text-align="justify" fo:margin-bottom="0in" fo:text-indent="0.4923in"/>
      <style:text-properties style:font-name="Liberation Serif" style:font-name-complex="Liberation Serif"/>
    </style:style>
    <style:style style:name="P51" style:parent-style-name="Основнойтекст" style:family="paragraph">
      <style:paragraph-properties fo:text-align="justify" fo:margin-bottom="0in" fo:text-indent="0.4923in"/>
      <style:text-properties style:font-name="Liberation Serif" style:font-name-complex="Liberation Serif"/>
    </style:style>
    <style:style style:name="P5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54" style:parent-style-name="Основнойтекст" style:family="paragraph">
      <style:paragraph-properties fo:text-align="justify" fo:margin-bottom="0in" fo:text-indent="0.4923in"/>
      <style:text-properties style:font-name="Liberation Serif" style:font-name-complex="Liberation Serif"/>
    </style:style>
    <style:style style:name="P55" style:parent-style-name="Основнойтекст" style:family="paragraph">
      <style:paragraph-properties fo:text-align="justify" fo:margin-bottom="0in" fo:text-indent="0.4923in"/>
      <style:text-properties style:font-name="Liberation Serif" style:font-name-complex="Liberation Serif"/>
    </style:style>
    <style:style style:name="P56" style:parent-style-name="Основнойтекст" style:family="paragraph">
      <style:paragraph-properties fo:text-align="justify" fo:margin-bottom="0in" fo:text-indent="0.4923in"/>
      <style:text-properties style:font-name="Liberation Serif" style:font-name-complex="Liberation Serif"/>
    </style:style>
    <style:style style:name="P57" style:parent-style-name="Основнойтекст" style:family="paragraph">
      <style:paragraph-properties fo:text-align="justify" fo:margin-bottom="0in" fo:text-indent="0.4923in"/>
      <style:text-properties style:font-name="Liberation Serif" style:font-name-complex="Liberation Serif"/>
    </style:style>
    <style:style style:name="P58" style:parent-style-name="Основнойтекст" style:family="paragraph">
      <style:paragraph-properties fo:text-align="justify" fo:margin-bottom="0in" fo:text-indent="0.4923in"/>
      <style:text-properties style:font-name="Liberation Serif" style:font-name-complex="Liberation Serif"/>
    </style:style>
    <style:style style:name="P5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60" style:parent-style-name="Основнойтекст" style:family="paragraph">
      <style:paragraph-properties fo:text-align="justify" fo:margin-bottom="0in" fo:text-indent="0.4923in"/>
      <style:text-properties style:font-name="Liberation Serif" style:font-name-complex="Liberation Serif"/>
    </style:style>
    <style:style style:name="P61" style:parent-style-name="Основнойтекст" style:family="paragraph">
      <style:paragraph-properties fo:text-align="justify" fo:margin-bottom="0in" fo:text-indent="0.4923in"/>
      <style:text-properties style:font-name="Liberation Serif" style:font-name-complex="Liberation Serif"/>
    </style:style>
    <style:style style:name="P62" style:parent-style-name="Основнойтекст" style:family="paragraph">
      <style:paragraph-properties fo:text-align="justify" fo:margin-bottom="0in" fo:text-indent="0.4923in"/>
      <style:text-properties style:font-name="Liberation Serif" style:font-name-complex="Liberation Serif"/>
    </style:style>
    <style:style style:name="P63" style:parent-style-name="Основнойтекст" style:family="paragraph">
      <style:paragraph-properties fo:text-align="justify" fo:margin-bottom="0in" fo:text-indent="0.4923in"/>
    </style:style>
    <style:style style:name="T64" style:parent-style-name="Основнойшрифтабзаца" style:family="text">
      <style:text-properties style:font-name="Liberation Serif" style:font-name-complex="Liberation Serif"/>
    </style:style>
    <style:style style:name="T65" style:parent-style-name="Основнойшрифтабзаца" style:family="text">
      <style:text-properties style:font-name="Liberation Serif" style:font-name-complex="Liberation Serif"/>
    </style:style>
    <style:style style:name="T66" style:parent-style-name="Основнойшрифтабзаца" style:family="text">
      <style:text-properties style:font-name="Liberation Serif" style:font-name-complex="Liberation Serif" style:text-position="super 66.6%"/>
    </style:style>
    <style:style style:name="T67" style:parent-style-name="Основнойшрифтабзац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T69" style:parent-style-name="Основнойшрифтабзаца" style:family="text">
      <style:text-properties style:font-name="Liberation Serif" style:font-name-complex="Liberation Serif"/>
    </style:style>
    <style:style style:name="P70" style:parent-style-name="Основнойтекст" style:family="paragraph">
      <style:paragraph-properties fo:text-align="justify" fo:margin-bottom="0in" fo:text-indent="0.4923in"/>
      <style:text-properties style:font-name="Liberation Serif" style:font-name-complex="Liberation Serif"/>
    </style:style>
    <style:style style:name="P71" style:parent-style-name="Основнойтекст" style:family="paragraph">
      <style:paragraph-properties fo:text-align="justify" fo:margin-bottom="0in" fo:text-indent="0.4923in"/>
      <style:text-properties style:font-name="Liberation Serif" style:font-name-complex="Liberation Serif"/>
    </style:style>
    <style:style style:name="P72" style:parent-style-name="Основнойтекст" style:family="paragraph">
      <style:paragraph-properties fo:text-align="justify" fo:margin-bottom="0in" fo:text-indent="0.4923in"/>
      <style:text-properties style:font-name="Liberation Serif" style:font-name-complex="Liberation Serif"/>
    </style:style>
    <style:style style:name="P7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7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75" style:parent-style-name="Основнойтекст" style:family="paragraph">
      <style:paragraph-properties fo:text-align="justify" fo:margin-bottom="0in" fo:text-indent="0.4923in"/>
      <style:text-properties style:font-name="Liberation Serif" style:font-name-complex="Liberation Serif"/>
    </style:style>
    <style:style style:name="P76" style:parent-style-name="Основнойтекст" style:family="paragraph">
      <style:paragraph-properties fo:text-align="justify" fo:margin-bottom="0in" fo:text-indent="0.4923in"/>
      <style:text-properties style:font-name="Liberation Serif" style:font-name-complex="Liberation Serif"/>
    </style:style>
    <style:style style:name="P77" style:parent-style-name="Основнойтекст" style:family="paragraph">
      <style:paragraph-properties fo:text-align="justify" fo:margin-bottom="0in" fo:text-indent="0.4923in"/>
      <style:text-properties style:font-name="Liberation Serif" style:font-name-complex="Liberation Serif"/>
    </style:style>
    <style:style style:name="P78" style:parent-style-name="Основнойтекст" style:family="paragraph">
      <style:paragraph-properties fo:text-align="justify" fo:margin-bottom="0in" fo:text-indent="0.4923in"/>
      <style:text-properties style:font-name="Liberation Serif" style:font-name-complex="Liberation Serif"/>
    </style:style>
    <style:style style:name="P79" style:parent-style-name="Основнойтекст" style:family="paragraph">
      <style:paragraph-properties fo:text-align="justify" fo:margin-bottom="0in" fo:text-indent="0.4923in"/>
      <style:text-properties style:font-name="Liberation Serif" style:font-name-complex="Liberation Serif"/>
    </style:style>
    <style:style style:name="P80" style:parent-style-name="Основнойтекст" style:family="paragraph">
      <style:paragraph-properties fo:text-align="justify" fo:margin-bottom="0in" fo:text-indent="0.4923in"/>
      <style:text-properties style:font-name="Liberation Serif" style:font-name-complex="Liberation Serif"/>
    </style:style>
    <style:style style:name="P81" style:parent-style-name="Основнойтекст" style:family="paragraph">
      <style:paragraph-properties fo:text-align="justify" fo:margin-bottom="0in" fo:text-indent="0.4923in"/>
      <style:text-properties style:font-name="Liberation Serif" style:font-name-complex="Liberation Serif"/>
    </style:style>
    <style:style style:name="P82" style:parent-style-name="Основнойтекст" style:family="paragraph">
      <style:paragraph-properties fo:text-align="justify" fo:margin-bottom="0in" fo:text-indent="0.4923in"/>
      <style:text-properties style:font-name="Liberation Serif" style:font-name-complex="Liberation Serif"/>
    </style:style>
    <style:style style:name="P83" style:parent-style-name="Основнойтекст" style:family="paragraph">
      <style:paragraph-properties fo:text-align="justify" fo:margin-bottom="0in" fo:text-indent="0.4923in"/>
      <style:text-properties style:font-name="Liberation Serif" style:font-name-complex="Liberation Serif"/>
    </style:style>
    <style:style style:name="P84" style:parent-style-name="Основнойтекст" style:family="paragraph">
      <style:paragraph-properties fo:text-align="justify" fo:margin-bottom="0in" fo:text-indent="0.4923in"/>
      <style:text-properties style:font-name="Liberation Serif" style:font-name-complex="Liberation Serif"/>
    </style:style>
    <style:style style:name="P85" style:parent-style-name="Основнойтекст" style:family="paragraph">
      <style:paragraph-properties fo:text-align="justify" fo:margin-bottom="0in" fo:text-indent="0.4923in"/>
      <style:text-properties style:font-name="Liberation Serif" style:font-name-complex="Liberation Serif"/>
    </style:style>
    <style:style style:name="P86" style:parent-style-name="Основнойтекст" style:family="paragraph">
      <style:paragraph-properties fo:text-align="justify" fo:margin-bottom="0in" fo:text-indent="0.4923in"/>
      <style:text-properties style:font-name="Liberation Serif" style:font-name-complex="Liberation Serif"/>
    </style:style>
    <style:style style:name="P87" style:parent-style-name="Основнойтекст" style:family="paragraph">
      <style:paragraph-properties fo:text-align="justify" fo:margin-bottom="0in" fo:text-indent="0.4923in"/>
      <style:text-properties style:font-name="Liberation Serif" style:font-name-complex="Liberation Serif"/>
    </style:style>
    <style:style style:name="P88" style:parent-style-name="Основнойтекст" style:family="paragraph">
      <style:paragraph-properties fo:text-align="justify" fo:margin-bottom="0in" fo:text-indent="0.4923in"/>
      <style:text-properties style:font-name="Liberation Serif" style:font-name-complex="Liberation Serif"/>
    </style:style>
    <style:style style:name="P8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9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9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9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0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0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1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1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1"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2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2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4"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12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3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3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32" style:parent-style-name="Обычный" style:family="paragraph">
      <style:paragraph-properties fo:margin-bottom="0in"/>
    </style:style>
    <style:style style:name="T13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3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3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3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3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4" style:parent-style-name="Обычный" style:family="paragraph">
      <style:paragraph-properties fo:margin-bottom="0in"/>
    </style:style>
    <style:style style:name="T14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4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4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4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156" style:parent-style-name="Обычный" style:family="paragraph">
      <style:paragraph-properties fo:margin-bottom="0in"/>
    </style:style>
    <style:style style:name="T15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5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59" style:parent-style-name="Обычный" style:family="paragraph">
      <style:paragraph-properties fo:margin-bottom="0in"/>
    </style:style>
    <style:style style:name="T16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1"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6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6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164" style:parent-style-name="Обычный" style:family="paragraph">
      <style:paragraph-properties fo:text-align="start" fo:margin-bottom="0in" fo:text-indent="0in"/>
      <style:text-properties style:font-name="Liberation Serif" style:font-name-complex="Liberation Serif" fo:font-weight="bold" style:font-weight-asian="bold" fo:font-size="12pt" style:font-size-asian="12pt" style:font-size-complex="12pt" fo:language="ru" fo:country="RU" style:language-asian="ru" style:country-asian="RU" fo:hyphenate="true"/>
    </style:style>
    <style:style style:name="P165" style:parent-style-name="Обычный" style:family="paragraph">
      <style:paragraph-properties fo:margin-bottom="0in"/>
    </style:style>
    <style:style style:name="T16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17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17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olumn173" style:family="table-column">
      <style:table-column-properties style:column-width="2.6326in"/>
    </style:style>
    <style:style style:name="TableColumn174" style:family="table-column">
      <style:table-column-properties style:column-width="1.502in"/>
    </style:style>
    <style:style style:name="TableColumn175" style:family="table-column">
      <style:table-column-properties style:column-width="1.502in"/>
    </style:style>
    <style:style style:name="TableColumn176" style:family="table-column">
      <style:table-column-properties style:column-width="1.443in"/>
    </style:style>
    <style:style style:name="Table172" style:family="table">
      <style:table-properties style:width="7.0798in" style:rel-width="100%" fo:margin-left="0in" table:align="left"/>
    </style:style>
    <style:style style:name="TableRow177" style:family="table-row">
      <style:table-row-properties style:min-row-height="0.2083in"/>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Обычный" style:family="paragraph">
      <style:paragraph-properties fo:margin-bottom="0in" fo:text-indent="0in"/>
      <style:text-properties style:font-name="Liberation Serif" style:font-name-complex="Liberation Serif" fo:font-size="12pt" style:font-size-asian="12pt" style:font-size-complex="12pt" fo:language="ru" fo:country="RU"/>
    </style:style>
    <style:style style:name="TableRow186" style:family="table-row">
      <style:table-row-properties style:min-row-height="0.2083in"/>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195" style:family="table-row">
      <style:table-row-properties style:min-row-height="0.2083in"/>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204" style:family="table-row">
      <style:table-row-properties style:min-row-height="0.2083in"/>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Row213" style:family="table-row">
      <style:table-row-properties style:min-row-height="0.2083in"/>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22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22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TableColumn225" style:family="table-column">
      <style:table-column-properties style:column-width="0.9819in"/>
    </style:style>
    <style:style style:name="TableColumn226" style:family="table-column">
      <style:table-column-properties style:column-width="1.2416in"/>
    </style:style>
    <style:style style:name="TableColumn227" style:family="table-column">
      <style:table-column-properties style:column-width="0.9118in"/>
    </style:style>
    <style:style style:name="TableColumn228" style:family="table-column">
      <style:table-column-properties style:column-width="1.0125in"/>
    </style:style>
    <style:style style:name="TableColumn229" style:family="table-column">
      <style:table-column-properties style:column-width="1.1611in"/>
    </style:style>
    <style:style style:name="TableColumn230" style:family="table-column">
      <style:table-column-properties style:column-width="0.8881in"/>
    </style:style>
    <style:style style:name="TableColumn231" style:family="table-column">
      <style:table-column-properties style:column-width="0.8826in"/>
    </style:style>
    <style:style style:name="Table224" style:family="table">
      <style:table-properties style:width="7.0798in" style:rel-width="100%" fo:margin-left="0in" table:align="left"/>
    </style:style>
    <style:style style:name="TableRow232" style:family="table-row">
      <style:table-row-properties style:min-row-height="0.2083in"/>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39" style:family="table-row">
      <style:table-row-properties style:min-row-height="0.2083in"/>
    </style:style>
    <style:style style:name="P24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P24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49" style:family="table-cell">
      <style:table-cell-properties fo:border="0.0069in solid #000000" style:writing-mode="lr-tb" style:vertical-align="bottom" fo:padding-top="0in" fo:padding-left="0.075in" fo:padding-bottom="0in" fo:padding-right="0.075in" fo:wrap-option="no-wrap"/>
    </style:style>
    <style:style style:name="P25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53" style:family="table-row">
      <style:table-row-properties style:min-row-height="0.2083in"/>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68" style:family="table-row">
      <style:table-row-properties style:min-row-height="0.2083in"/>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7" style:family="table-cell">
      <style:table-cell-properties fo:border="0.0069in solid #000000" style:writing-mode="lr-tb" style:vertical-align="bottom" fo:padding-top="0in" fo:padding-left="0.075in" fo:padding-bottom="0in" fo:padding-right="0.075in" fo:wrap-option="no-wrap"/>
    </style:style>
    <style:style style:name="P27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79" style:family="table-cell">
      <style:table-cell-properties fo:border="0.0069in solid #000000" style:writing-mode="lr-tb" style:vertical-align="bottom" fo:padding-top="0in" fo:padding-left="0.075in" fo:padding-bottom="0in" fo:padding-right="0.075in" fo:wrap-option="no-wrap"/>
    </style:style>
    <style:style style:name="P28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1" style:family="table-cell">
      <style:table-cell-properties fo:border="0.0069in solid #000000" style:writing-mode="lr-tb" style:vertical-align="bottom" fo:padding-top="0in" fo:padding-left="0.075in" fo:padding-bottom="0in" fo:padding-right="0.075in" fo:wrap-option="no-wrap"/>
    </style:style>
    <style:style style:name="P28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83" style:family="table-row">
      <style:table-row-properties style:min-row-height="0.2083in"/>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6" style:family="table-cell">
      <style:table-cell-properties fo:border="0.0069in solid #000000" style:writing-mode="lr-tb" style:vertical-align="bottom" fo:padding-top="0in" fo:padding-left="0.075in" fo:padding-bottom="0in" fo:padding-right="0.075in" fo:wrap-option="no-wrap"/>
    </style:style>
    <style:style style:name="P28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2" style:family="table-cell">
      <style:table-cell-properties fo:border="0.0069in solid #000000" style:writing-mode="lr-tb" style:vertical-align="bottom" fo:padding-top="0in" fo:padding-left="0.075in" fo:padding-bottom="0in" fo:padding-right="0.075in" fo:wrap-option="no-wrap"/>
    </style:style>
    <style:style style:name="P293"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Row298" style:family="table-row">
      <style:table-row-properties style:min-row-height="0.2083in"/>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1" style:family="table-cell">
      <style:table-cell-properties fo:border="0.0069in solid #000000" style:writing-mode="lr-tb" style:vertical-align="bottom" fo:padding-top="0in" fo:padding-left="0.075in" fo:padding-bottom="0in" fo:padding-right="0.075in" fo:wrap-option="no-wrap"/>
    </style:style>
    <style:style style:name="P30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3" style:family="table-cell">
      <style:table-cell-properties fo:border="0.0069in solid #000000" style:writing-mode="lr-tb" style:vertical-align="bottom" fo:padding-top="0in" fo:padding-left="0.075in" fo:padding-bottom="0in" fo:padding-right="0.075in" fo:wrap-option="no-wrap"/>
    </style:style>
    <style:style style:name="P304"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P308"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09" style:family="table-cell">
      <style:table-cell-properties fo:border="0.0069in solid #000000" style:writing-mode="lr-tb" style:vertical-align="bottom" fo:padding-top="0in" fo:padding-left="0.075in" fo:padding-bottom="0in" fo:padding-right="0.075in" fo:wrap-option="no-wrap"/>
    </style:style>
    <style:style style:name="P310"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Обычный" style:family="paragraph">
      <style:paragraph-properties fo:text-align="start" fo:margin-bottom="0in" fo:text-indent="0in"/>
      <style:text-properties style:font-name="Liberation Serif" style:font-name-complex="Liberation Serif" fo:font-size="12pt" style:font-size-asian="12pt" style:font-size-complex="12pt" fo:language="ru" fo:country="RU"/>
    </style:style>
    <style:style style:name="P31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1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1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1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1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18"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19"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0"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1"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2"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3"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4"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5"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6"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7" style:parent-style-name="Обычный" style:family="paragraph">
      <style:paragraph-properties fo:margin-bottom="0in"/>
      <style:text-properties style:font-name="Liberation Serif" style:font-name-complex="Liberation Serif" fo:font-size="12pt" style:font-size-asian="12pt" style:font-size-complex="12pt" fo:language="ru" fo:country="RU"/>
    </style:style>
    <style:style style:name="P328" style:parent-style-name="Основнойтекст" style:family="paragraph">
      <style:paragraph-properties fo:text-align="justify" fo:margin-bottom="0in" fo:text-indent="0.4923in"/>
    </style:style>
    <style:style style:name="P32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30"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31" style:parent-style-name="Обычный" style:family="paragraph">
      <style:paragraph-properties fo:margin-bottom="0in"/>
      <style:text-properties style:font-name="Liberation Serif" style:font-name-asian="Calibri" style:font-name-complex="Liberation Serif" fo:font-size="12pt" style:font-size-asian="12pt" style:font-size-complex="12pt" fo:language="ru" fo:country="RU" style:language-asian="ru" style:country-asian="RU"/>
    </style:style>
    <style:style style:name="P332"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33"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34"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35"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36"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37"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38" style:parent-style-name="Обычный" style:family="paragraph">
      <style:paragraph-properties fo:margin-bottom="0in">
        <style:tab-stops>
          <style:tab-stop style:type="left" style:position="0.6895in"/>
        </style:tab-stops>
      </style:paragraph-properties>
    </style:style>
    <style:style style:name="T339"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T34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41" style:parent-style-name="Основнойшрифтабзаца" style:family="text">
      <style:text-properties style:font-name="Liberation Serif" style:font-name-asian="Calibri" style:font-name-complex="Liberation Serif" fo:font-size="12pt" style:font-size-asian="12pt" style:font-size-complex="12pt" fo:language="ru" fo:country="RU"/>
    </style:style>
    <style:style style:name="P342"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3" style:parent-style-name="Обычный" style:family="paragraph">
      <style:paragraph-properties fo:margin-bottom="0in">
        <style:tab-stops>
          <style:tab-stop style:type="left" style:position="0.6895in"/>
        </style:tab-stops>
      </style:paragraph-properties>
      <style:text-properties style:font-name="Liberation Serif" style:font-name-complex="Liberation Serif" fo:font-size="12pt" style:font-size-asian="12pt" style:font-size-complex="12pt" fo:language="ru" fo:country="RU" style:language-asian="ru" style:country-asian="RU"/>
    </style:style>
    <style:style style:name="P344" style:parent-style-name="Обычный" style:family="paragraph">
      <style:paragraph-properties fo:margin-bottom="0in">
        <style:tab-stops>
          <style:tab-stop style:type="left" style:position="0.6895in"/>
        </style:tab-stops>
      </style:paragraph-properties>
    </style:style>
    <style:style style:name="T34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4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48" style:parent-style-name="Обычный" style:family="paragraph">
      <style:paragraph-properties fo:margin-bottom="0in">
        <style:tab-stops>
          <style:tab-stop style:type="left" style:position="0.6895in"/>
        </style:tab-stops>
      </style:paragraph-properties>
    </style:style>
    <style:style style:name="T34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5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5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53"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35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58"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5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0"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2"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3" style:parent-style-name="Основнойшрифтабзаца" style:family="text">
      <style:text-properties style:font-name="Liberation Serif" style:font-name-complex="Liberation Serif" style:text-position="super 66.6%" fo:font-size="12pt" style:font-size-asian="12pt" style:font-size-complex="12pt" fo:language="ru" fo:country="RU" style:language-asian="ru" style:country-asian="RU"/>
    </style:style>
    <style:style style:name="T36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65"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6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6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7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7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7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373"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7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75" style:parent-style-name="Основнойшрифтабзаца" style:family="text">
      <style:text-properties style:font-name="Liberation Serif" style:font-name-complex="Liberation Serif" style:text-position="super 66.6%" fo:font-size="12pt" style:font-size-asian="12pt" style:font-size-complex="12pt" fo:language="ru" fo:country="RU" style:language-asian="ru" style:country-asian="RU"/>
    </style:style>
    <style:style style:name="T376"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7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P378"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379"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T38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1"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82"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4"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8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7"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8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89" style:parent-style-name="Основнойшрифтабзаца" style:family="text">
      <style:text-properties style:font-name="Liberation Serif" style:font-name-complex="Liberation Serif" fo:font-size="12pt" style:font-size-asian="12pt" style:font-size-complex="12pt" fo:language="ru" fo:country="RU" style:language-asian="ru" style:country-asian="RU"/>
    </style:style>
    <style:style style:name="T39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39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392" style:parent-style-name="Безинтервала" style:family="paragraph">
      <style:text-properties style:font-name="Liberation Serif" style:font-name-complex="Liberation Serif" fo:font-size="12pt" style:font-size-asian="12pt" style:font-size-complex="12pt" fo:language="ru" fo:country="RU"/>
    </style:style>
    <style:style style:name="T393"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4"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5"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6"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7"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T398"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39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T400" style:parent-style-name="Основнойшрифтабзаца" style:family="text">
      <style:text-properties style:font-name="Liberation Serif" style:font-name-complex="Liberation Serif" fo:font-size="12pt" style:font-size-asian="12pt" style:font-size-complex="12pt" fo:language="ru" fo:country="RU"/>
    </style:style>
    <style:style style:name="P401" style:parent-style-name="Безинтервала" style:family="paragraph">
      <style:text-properties style:font-name="Liberation Serif" style:font-name-complex="Liberation Serif" fo:font-size="12pt" style:font-size-asian="12pt" style:font-size-complex="12pt" fo:language="ru" fo:country="RU"/>
    </style:style>
    <style:style style:name="P402" style:parent-style-name="Безинтервала" style:family="paragraph">
      <style:text-properties style:font-name="Liberation Serif" style:font-name-complex="Liberation Serif" fo:font-size="12pt" style:font-size-asian="12pt" style:font-size-complex="12pt" fo:language="ru" fo:country="RU"/>
    </style:style>
    <style:style style:name="P403" style:parent-style-name="Безинтервала" style:family="paragraph">
      <style:text-properties style:font-name="Liberation Serif" style:font-name-complex="Liberation Serif" fo:font-size="12pt" style:font-size-asian="12pt" style:font-size-complex="12pt" fo:language="ru" fo:country="RU"/>
    </style:style>
    <style:style style:name="P404" style:parent-style-name="Безинтервала" style:family="paragraph">
      <style:text-properties style:font-name="Liberation Serif" style:font-name-complex="Liberation Serif" fo:font-size="12pt" style:font-size-asian="12pt" style:font-size-complex="12pt" fo:language="ru" fo:country="RU"/>
    </style:style>
    <style:style style:name="P405"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06"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07"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08"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09"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10"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11"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12" style:parent-style-name="Безинтервала" style:family="paragraph">
      <style:text-properties style:font-name="Liberation Serif" style:font-name-complex="Liberation Serif" fo:font-size="12pt" style:font-size-asian="12pt" style:font-size-complex="12pt" fo:language="ru" fo:country="RU" style:language-asian="ru" style:country-asian="RU"/>
    </style:style>
    <style:style style:name="P41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14"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15" style:parent-style-name="Основнойтекст" style:family="paragraph">
      <style:paragraph-properties fo:text-align="justify" fo:margin-bottom="0in" fo:text-indent="0.4916in"/>
      <style:text-properties style:font-name="Liberation Serif" style:font-name-complex="Liberation Serif"/>
    </style:style>
    <style:style style:name="P416" style:parent-style-name="Основнойтекст" style:family="paragraph">
      <style:paragraph-properties fo:text-align="justify" fo:margin-bottom="0in" fo:text-indent="0.4916in"/>
      <style:text-properties style:font-name="Liberation Serif" style:font-name-complex="Liberation Serif"/>
    </style:style>
    <style:style style:name="P417" style:parent-style-name="Основнойтекст" style:family="paragraph">
      <style:paragraph-properties fo:text-align="justify" fo:margin-bottom="0in" fo:text-indent="0.4916in"/>
      <style:text-properties style:font-name="Liberation Serif" style:font-name-complex="Liberation Serif"/>
    </style:style>
    <style:style style:name="P418" style:parent-style-name="Основнойтекст" style:family="paragraph">
      <style:paragraph-properties fo:text-align="justify" fo:margin-bottom="0in" fo:text-indent="0.4916in"/>
      <style:text-properties style:font-name="Liberation Serif" style:font-name-complex="Liberation Serif"/>
    </style:style>
    <style:style style:name="P419" style:parent-style-name="Основнойтекст" style:family="paragraph">
      <style:paragraph-properties fo:text-align="justify" fo:margin-bottom="0in" fo:text-indent="0.4916in"/>
      <style:text-properties style:font-name="Liberation Serif" style:font-name-complex="Liberation Serif"/>
    </style:style>
    <style:style style:name="P420" style:parent-style-name="Основнойтекст" style:family="paragraph">
      <style:paragraph-properties fo:text-align="justify" fo:margin-bottom="0in" fo:text-indent="0.4916in"/>
      <style:text-properties style:font-name="Liberation Serif" style:font-name-complex="Liberation Serif"/>
    </style:style>
    <style:style style:name="P421" style:parent-style-name="Основнойтекст" style:family="paragraph">
      <style:paragraph-properties fo:text-align="justify" fo:margin-bottom="0in" fo:text-indent="0.4916in"/>
      <style:text-properties style:font-name="Liberation Serif" style:font-name-complex="Liberation Serif"/>
    </style:style>
    <style:style style:name="P422" style:parent-style-name="Основнойтекст" style:family="paragraph">
      <style:paragraph-properties fo:text-align="justify" fo:margin-bottom="0in" fo:text-indent="0.4916in"/>
      <style:text-properties style:font-name="Liberation Serif" style:font-name-complex="Liberation Serif"/>
    </style:style>
    <style:style style:name="P423" style:parent-style-name="Основнойтекст" style:family="paragraph">
      <style:paragraph-properties fo:text-align="justify" fo:margin-bottom="0in" fo:text-indent="0.4916in"/>
      <style:text-properties style:font-name="Liberation Serif" style:font-name-complex="Liberation Serif"/>
    </style:style>
    <style:style style:name="P424" style:parent-style-name="Основнойтекст" style:family="paragraph">
      <style:paragraph-properties fo:text-align="justify" fo:margin-bottom="0in" fo:text-indent="0.4916in"/>
    </style:style>
    <style:style style:name="T425" style:parent-style-name="Основнойшрифтабзаца" style:family="text">
      <style:text-properties style:font-name="Liberation Serif" style:font-name-complex="Liberation Serif"/>
    </style:style>
    <style:style style:name="T426" style:parent-style-name="Основнойшрифтабзаца" style:family="text">
      <style:text-properties style:font-name="Liberation Serif" style:font-name-complex="Liberation Serif"/>
    </style:style>
    <style:style style:name="T427" style:parent-style-name="Основнойшрифтабзаца" style:family="text">
      <style:text-properties style:font-name="Liberation Serif" style:font-name-complex="Liberation Serif" fo:language="en" fo:country="US"/>
    </style:style>
    <style:style style:name="T428" style:parent-style-name="Основнойшрифтабзаца" style:family="text">
      <style:text-properties style:font-name="Liberation Serif" style:font-name-complex="Liberation Serif"/>
    </style:style>
    <style:style style:name="P429" style:parent-style-name="Основнойтекст" style:family="paragraph">
      <style:paragraph-properties fo:text-align="justify" fo:margin-bottom="0in" fo:text-indent="0.4916in"/>
      <style:text-properties style:font-name="Liberation Serif" style:font-name-complex="Liberation Serif"/>
    </style:style>
    <style:style style:name="P430" style:parent-style-name="Основнойтекст" style:family="paragraph">
      <style:paragraph-properties fo:text-align="justify" fo:margin-bottom="0in" fo:text-indent="0.4916in"/>
      <style:text-properties style:font-name="Liberation Serif" style:font-name-complex="Liberation Serif"/>
    </style:style>
    <style:style style:name="P431" style:parent-style-name="Основнойтекст" style:family="paragraph">
      <style:paragraph-properties fo:text-align="justify" fo:margin-bottom="0in" fo:text-indent="0.4916in"/>
    </style:style>
    <style:style style:name="T432" style:parent-style-name="Основнойшрифтабзаца" style:family="text">
      <style:text-properties style:font-name="Liberation Serif" style:font-name-complex="Liberation Serif"/>
    </style:style>
    <style:style style:name="T433" style:parent-style-name="Основнойшрифтабзаца" style:family="text">
      <style:text-properties style:font-name="Liberation Serif" style:font-name-complex="Liberation Serif"/>
    </style:style>
    <style:style style:name="P434" style:parent-style-name="Основнойтекст" style:family="paragraph">
      <style:paragraph-properties fo:text-align="justify" fo:margin-bottom="0in" fo:text-indent="0.4916in"/>
      <style:text-properties style:font-name="Liberation Serif" style:font-name-complex="Liberation Serif"/>
    </style:style>
    <style:style style:name="P43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3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37" style:parent-style-name="Основнойтекст" style:family="paragraph">
      <style:paragraph-properties fo:text-align="justify" fo:margin-bottom="0in" fo:text-indent="0.4916in"/>
      <style:text-properties style:font-name="Liberation Serif" style:font-name-complex="Liberation Serif"/>
    </style:style>
    <style:style style:name="P438" style:parent-style-name="Основнойтекст" style:family="paragraph">
      <style:paragraph-properties fo:text-align="justify" fo:margin-bottom="0in" fo:text-indent="0.4916in"/>
      <style:text-properties style:font-name="Liberation Serif" style:font-name-complex="Liberation Serif"/>
    </style:style>
    <style:style style:name="P439" style:parent-style-name="Основнойтекст" style:family="paragraph">
      <style:paragraph-properties fo:text-align="justify" fo:margin-bottom="0in" fo:text-indent="0.4916in"/>
      <style:text-properties style:font-name="Liberation Serif" style:font-name-complex="Liberation Serif"/>
    </style:style>
    <style:style style:name="P440" style:parent-style-name="Основнойтекст" style:family="paragraph">
      <style:paragraph-properties fo:text-align="justify" fo:margin-bottom="0in" fo:text-indent="0.4916in"/>
      <style:text-properties style:font-name="Liberation Serif" style:font-name-complex="Liberation Serif"/>
    </style:style>
    <style:style style:name="P441" style:parent-style-name="Основнойтекст" style:family="paragraph">
      <style:paragraph-properties fo:text-align="justify" fo:margin-bottom="0in" fo:text-indent="0.4916in"/>
      <style:text-properties style:font-name="Liberation Serif" style:font-name-complex="Liberation Serif"/>
    </style:style>
    <style:style style:name="P442" style:parent-style-name="Основнойтекст" style:family="paragraph">
      <style:paragraph-properties fo:text-align="justify" fo:margin-bottom="0in" fo:text-indent="0.4916in"/>
      <style:text-properties style:font-name="Liberation Serif" style:font-name-complex="Liberation Serif"/>
    </style:style>
    <style:style style:name="P443" style:parent-style-name="Основнойтекст" style:family="paragraph">
      <style:paragraph-properties fo:text-align="justify" fo:margin-bottom="0in" fo:text-indent="0.4916in"/>
      <style:text-properties style:font-name="Liberation Serif" style:font-name-complex="Liberation Serif"/>
    </style:style>
    <style:style style:name="P444" style:parent-style-name="Основнойтекст" style:family="paragraph">
      <style:paragraph-properties fo:text-align="justify" fo:margin-bottom="0in" fo:text-indent="0.4916in"/>
      <style:text-properties style:font-name="Liberation Serif" style:font-name-complex="Liberation Serif"/>
    </style:style>
    <style:style style:name="P44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4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47" style:parent-style-name="Основнойтекст" style:family="paragraph">
      <style:paragraph-properties fo:text-align="justify" fo:margin-bottom="0in" fo:text-indent="0.4916in"/>
      <style:text-properties style:font-name="Liberation Serif" style:font-name-complex="Liberation Serif"/>
    </style:style>
    <style:style style:name="P448" style:parent-style-name="Основнойтекст" style:family="paragraph">
      <style:paragraph-properties fo:text-align="justify" fo:margin-bottom="0in" fo:text-indent="0.4916in"/>
      <style:text-properties style:font-name="Liberation Serif" style:font-name-complex="Liberation Serif"/>
    </style:style>
    <style:style style:name="P449" style:parent-style-name="Основнойтекст" style:family="paragraph">
      <style:paragraph-properties fo:text-align="justify" fo:margin-bottom="0in" fo:text-indent="0.4916in"/>
      <style:text-properties style:font-name="Liberation Serif" style:font-name-complex="Liberation Serif"/>
    </style:style>
    <style:style style:name="P450" style:parent-style-name="Основнойтекст" style:family="paragraph">
      <style:paragraph-properties fo:text-align="justify" fo:margin-bottom="0in" fo:text-indent="0.4916in"/>
      <style:text-properties style:font-name="Liberation Serif" style:font-name-complex="Liberation Serif"/>
    </style:style>
    <style:style style:name="P451" style:parent-style-name="Основнойтекст" style:family="paragraph">
      <style:paragraph-properties fo:text-align="justify" fo:margin-bottom="0in" fo:text-indent="0.4916in"/>
      <style:text-properties style:font-name="Liberation Serif" style:font-name-complex="Liberation Serif"/>
    </style:style>
    <style:style style:name="P452" style:parent-style-name="Основнойтекст" style:family="paragraph">
      <style:paragraph-properties fo:text-align="justify" fo:margin-bottom="0in" fo:text-indent="0.4916in"/>
      <style:text-properties style:font-name="Liberation Serif" style:font-name-complex="Liberation Serif"/>
    </style:style>
    <style:style style:name="P45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54" style:parent-style-name="Основнойтекст" style:family="paragraph">
      <style:paragraph-properties fo:text-align="justify" fo:margin-bottom="0in" fo:text-indent="0.4923in"/>
    </style:style>
    <style:style style:name="T455" style:parent-style-name="Основнойшрифтабзаца" style:family="text">
      <style:text-properties style:font-name="Liberation Serif" style:font-name-complex="Liberation Serif"/>
    </style:style>
    <style:style style:name="T456" style:parent-style-name="Основнойшрифтабзаца" style:family="text">
      <style:text-properties style:font-name="Liberation Serif" style:font-name-complex="Liberation Serif"/>
    </style:style>
    <style:style style:name="P457" style:parent-style-name="Основнойтекст" style:family="paragraph">
      <style:paragraph-properties fo:text-align="justify" fo:margin-bottom="0in" fo:text-indent="0.4923in"/>
      <style:text-properties style:font-name="Liberation Serif" style:font-name-complex="Liberation Serif"/>
    </style:style>
    <style:style style:name="P458" style:parent-style-name="Основнойтекст" style:family="paragraph">
      <style:paragraph-properties fo:text-align="justify" fo:margin-bottom="0in" fo:text-indent="0.4923in"/>
      <style:text-properties style:font-name="Liberation Serif" style:font-name-complex="Liberation Serif"/>
    </style:style>
    <style:style style:name="P459" style:parent-style-name="Основнойтекст" style:family="paragraph">
      <style:paragraph-properties fo:text-align="justify" fo:margin-bottom="0in" fo:text-indent="0.4923in"/>
      <style:text-properties style:font-name="Liberation Serif" style:font-name-complex="Liberation Serif"/>
    </style:style>
    <style:style style:name="P460" style:parent-style-name="Основнойтекст" style:family="paragraph">
      <style:paragraph-properties fo:text-align="justify" fo:margin-bottom="0in" fo:text-indent="0.4923in"/>
      <style:text-properties style:font-name="Liberation Serif" style:font-name-complex="Liberation Serif"/>
    </style:style>
    <style:style style:name="P461" style:parent-style-name="Основнойтекст" style:family="paragraph">
      <style:paragraph-properties fo:text-align="justify" fo:margin-bottom="0in" fo:text-indent="0.4923in"/>
      <style:text-properties style:font-name="Liberation Serif" style:font-name-complex="Liberation Serif"/>
    </style:style>
    <style:style style:name="P462"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63"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64" style:parent-style-name="Основнойтекст" style:family="paragraph">
      <style:paragraph-properties fo:text-align="justify" fo:margin-bottom="0in" fo:text-indent="0.4923in"/>
      <style:text-properties style:font-name="Liberation Serif" style:font-name-complex="Liberation Serif"/>
    </style:style>
    <style:style style:name="P465" style:parent-style-name="Основнойтекст" style:family="paragraph">
      <style:paragraph-properties fo:text-align="justify" fo:margin-bottom="0in" fo:text-indent="0.4923in"/>
    </style:style>
    <style:style style:name="T466" style:parent-style-name="Основнойшрифтабзаца" style:family="text">
      <style:text-properties style:font-name="Liberation Serif" style:font-name-complex="Liberation Serif" style:font-weight-complex="bold"/>
    </style:style>
    <style:style style:name="T467" style:parent-style-name="Основнойшрифтабзаца" style:family="text">
      <style:text-properties style:font-name="Liberation Serif" style:font-name-complex="Liberation Serif" style:font-weight-complex="bold"/>
    </style:style>
    <style:style style:name="P468" style:parent-style-name="Основнойтекст" style:family="paragraph">
      <style:paragraph-properties fo:text-align="justify" fo:margin-bottom="0in" fo:text-indent="0.4923in"/>
      <style:text-properties style:font-name="Liberation Serif" style:font-name-complex="Liberation Serif"/>
    </style:style>
    <style:style style:name="P469" style:parent-style-name="Основнойтекст" style:family="paragraph">
      <style:paragraph-properties fo:text-align="justify" fo:margin-bottom="0in" fo:text-indent="0.4923in"/>
      <style:text-properties style:font-name="Liberation Serif" style:font-name-complex="Liberation Serif"/>
    </style:style>
    <style:style style:name="P470" style:parent-style-name="Основнойтекст" style:family="paragraph">
      <style:paragraph-properties fo:text-align="justify" fo:margin-bottom="0in" fo:text-indent="0.4923in"/>
      <style:text-properties style:font-name="Liberation Serif" style:font-name-complex="Liberation Serif"/>
    </style:style>
    <style:style style:name="P471" style:parent-style-name="Основнойтекст" style:family="paragraph">
      <style:paragraph-properties fo:text-align="justify" fo:margin-bottom="0in" fo:text-indent="0.4923in"/>
      <style:text-properties style:font-name="Liberation Serif" style:font-name-complex="Liberation Serif"/>
    </style:style>
    <style:style style:name="P472" style:parent-style-name="Основнойтекст" style:family="paragraph">
      <style:paragraph-properties fo:text-align="justify" fo:margin-bottom="0in" fo:text-indent="0.4923in"/>
      <style:text-properties style:font-name="Liberation Serif" style:font-name-complex="Liberation Serif"/>
    </style:style>
    <style:style style:name="P473" style:parent-style-name="Основнойтекст" style:family="paragraph">
      <style:paragraph-properties fo:text-align="justify" fo:margin-bottom="0in" fo:text-indent="0.4923in"/>
      <style:text-properties style:font-name="Liberation Serif" style:font-name-complex="Liberation Serif"/>
    </style:style>
    <style:style style:name="P474" style:parent-style-name="Основнойтекст" style:family="paragraph">
      <style:paragraph-properties fo:text-align="justify" fo:margin-bottom="0in" fo:text-indent="0.4923in"/>
      <style:text-properties style:font-name="Liberation Serif" style:font-name-complex="Liberation Serif"/>
    </style:style>
    <style:style style:name="P475" style:parent-style-name="Основнойтекст" style:family="paragraph">
      <style:paragraph-properties fo:text-align="justify" fo:margin-bottom="0in" fo:text-indent="0.4923in"/>
      <style:text-properties style:font-name="Liberation Serif" style:font-name-complex="Liberation Serif"/>
    </style:style>
    <style:style style:name="P476"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77"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78" style:parent-style-name="Основнойтекст" style:family="paragraph">
      <style:paragraph-properties fo:text-align="justify" fo:margin-bottom="0in" fo:text-indent="0.4923in"/>
      <style:text-properties style:font-name="Liberation Serif" style:font-name-complex="Liberation Serif"/>
    </style:style>
    <style:style style:name="P479" style:parent-style-name="Основнойтекст" style:family="paragraph">
      <style:paragraph-properties fo:text-align="justify" fo:margin-bottom="0in" fo:text-indent="0.4923in"/>
      <style:text-properties style:font-name="Liberation Serif" style:font-name-complex="Liberation Serif"/>
    </style:style>
    <style:style style:name="P480" style:parent-style-name="Основнойтекст" style:family="paragraph">
      <style:paragraph-properties fo:text-align="justify" fo:margin-bottom="0in" fo:text-indent="0.4923in"/>
      <style:text-properties style:font-name="Liberation Serif" style:font-name-complex="Liberation Serif"/>
    </style:style>
    <style:style style:name="P481" style:parent-style-name="Основнойтекст" style:family="paragraph">
      <style:paragraph-properties fo:text-align="justify" fo:margin-bottom="0in" fo:text-indent="0.4923in"/>
      <style:text-properties style:font-name="Liberation Serif" style:font-name-complex="Liberation Serif"/>
    </style:style>
    <style:style style:name="P482" style:parent-style-name="Основнойтекст" style:family="paragraph">
      <style:paragraph-properties fo:text-align="justify" fo:margin-bottom="0in" fo:text-indent="0.4923in"/>
      <style:text-properties style:font-name="Liberation Serif" style:font-name-complex="Liberation Serif"/>
    </style:style>
    <style:style style:name="P483" style:parent-style-name="Основнойтекст" style:family="paragraph">
      <style:paragraph-properties fo:text-align="justify" fo:margin-bottom="0in" fo:text-indent="0.4923in"/>
      <style:text-properties style:font-name="Liberation Serif" style:font-name-complex="Liberation Serif"/>
    </style:style>
    <style:style style:name="P484" style:parent-style-name="Основнойтекст" style:family="paragraph">
      <style:paragraph-properties fo:text-align="justify" fo:margin-bottom="0in" fo:text-indent="0.4923in"/>
      <style:text-properties style:font-name="Liberation Serif" style:font-name-complex="Liberation Serif"/>
    </style:style>
    <style:style style:name="P485" style:parent-style-name="Основнойтекст" style:family="paragraph">
      <style:paragraph-properties fo:text-align="center" fo:margin-bottom="0in"/>
      <style:text-properties style:font-name="Liberation Serif" style:font-name-complex="Liberation Serif" fo:font-weight="bold" style:font-weight-asian="bold"/>
    </style:style>
    <style:style style:name="P486" style:parent-style-name="Основнойтекст" style:family="paragraph">
      <style:paragraph-properties fo:text-align="center" fo:margin-bottom="0in"/>
    </style:style>
    <style:style style:name="T487" style:parent-style-name="Основнойшрифтабзаца" style:family="text">
      <style:text-properties style:font-name="Liberation Serif" style:font-name-complex="Liberation Serif" fo:font-weight="bold" style:font-weight-asian="bold"/>
    </style:style>
    <style:style style:name="P488" style:parent-style-name="Основнойтекст" style:family="paragraph">
      <style:paragraph-properties fo:text-align="justify" fo:margin-bottom="0in" fo:text-indent="0.4923in"/>
      <style:text-properties style:font-name="Liberation Serif" style:font-name-complex="Liberation Serif"/>
    </style:style>
    <style:style style:name="P489" style:parent-style-name="Основнойтекст" style:family="paragraph">
      <style:paragraph-properties fo:text-align="justify" fo:margin-bottom="0in" fo:text-indent="0.4923in"/>
      <style:text-properties style:font-name="Liberation Serif" style:font-name-complex="Liberation Serif"/>
    </style:style>
    <style:style style:name="P490" style:parent-style-name="Основнойтекст" style:family="paragraph">
      <style:paragraph-properties fo:text-align="justify" fo:margin-bottom="0in" fo:text-indent="0.4923in"/>
      <style:text-properties style:font-name="Liberation Serif" style:font-name-complex="Liberation Serif"/>
    </style:style>
    <style:style style:name="P491" style:parent-style-name="Основнойтекст" style:family="paragraph">
      <style:paragraph-properties fo:text-align="justify" fo:margin-bottom="0in" fo:text-indent="0.4923in"/>
      <style:text-properties style:font-name="Liberation Serif" style:font-name-complex="Liberation Serif"/>
    </style:style>
    <style:style style:name="P492" style:parent-style-name="Основнойтекст" style:family="paragraph">
      <style:paragraph-properties fo:text-align="justify" fo:margin-bottom="0in" fo:text-indent="0.4923in"/>
      <style:text-properties style:font-name="Liberation Serif" style:font-name-complex="Liberation Serif"/>
    </style:style>
    <style:style style:name="P493" style:parent-style-name="Основнойтекст" style:family="paragraph">
      <style:paragraph-properties fo:text-align="justify" fo:margin-bottom="0in" fo:text-indent="0.4923in"/>
      <style:text-properties style:font-name="Liberation Serif" style:font-name-complex="Liberation Serif"/>
    </style:style>
    <style:style style:name="P494" style:parent-style-name="Основнойтекст" style:family="paragraph">
      <style:paragraph-properties fo:text-align="justify" fo:margin-bottom="0in" fo:text-indent="0.4923in"/>
      <style:text-properties style:font-name="Liberation Serif" style:font-name-complex="Liberation Serif"/>
    </style:style>
    <style:style style:name="P495" style:parent-style-name="Основнойтекст" style:family="paragraph">
      <style:paragraph-properties fo:text-align="justify" fo:margin-bottom="0in" fo:text-indent="0.4923in"/>
      <style:text-properties style:font-name="Liberation Serif" style:font-name-complex="Liberation Serif"/>
    </style:style>
    <style:style style:name="P496" style:parent-style-name="Основнойтекст" style:family="paragraph">
      <style:paragraph-properties fo:text-align="justify" fo:margin-bottom="0in" fo:text-indent="0.4923in"/>
      <style:text-properties style:font-name="Liberation Serif" style:font-name-complex="Liberation Serif"/>
    </style:style>
    <style:style style:name="P497" style:parent-style-name="Основнойтекст" style:family="paragraph">
      <style:paragraph-properties fo:text-align="justify" fo:margin-bottom="0in" fo:text-indent="0.4923in"/>
      <style:text-properties style:font-name="Liberation Serif" style:font-name-complex="Liberation Serif"/>
    </style:style>
    <style:style style:name="P498" style:parent-style-name="Основнойтекст" style:family="paragraph">
      <style:paragraph-properties fo:text-align="justify" fo:margin-bottom="0in" fo:text-indent="0.4923in"/>
      <style:text-properties style:font-name="Liberation Serif" style:font-name-complex="Liberation Serif"/>
    </style:style>
    <style:style style:name="P499" style:parent-style-name="Обычный" style:family="paragraph">
      <style:paragraph-properties fo:margin-bottom="0in" fo:text-indent="0in"/>
      <style:text-properties style:font-name="Liberation Serif" style:font-name-complex="Liberation Serif" fo:font-weight="bold" style:font-weight-asian="bold" fo:font-size="12pt" style:font-size-asian="12pt" style:font-size-complex="12pt" fo:language="ru" fo:country="RU" style:language-asian="ru" style:country-asian="RU"/>
    </style:style>
  </office:automatic-styles>
  <office:body>
    <office:text text:use-soft-page-breaks="true">
      <text:p text:style-name="P1">Информационный паспорт Свердловской области<text:s/></text:p>
      <text:p text:style-name="P4"/>
      <text:p text:style-name="P5"><text:span text:style-name="T6">Свердловская область – крупный промышленный регион России, основой экономики которого являются горнодобывающая, металлургическая и<text:s/></text:span><text:span text:style-name="T7">машиностроительная отрасли промышленности. Регион богат природными ресурсами, имеет диверсифицированный промышленный комплекс, а также значительный научный и кадровый потенциал.</text:span><text:span text:style-name="T8"><text:s/></text:span></text:p>
      <text:p text:style-name="P9"/>
      <text:p text:style-name="P10">Географическое положение</text:p>
      <text:p text:style-name="P11"><text:span text:style-name="T12">Свердловская область расположена на границе Европы<text:s/></text:span><text:span text:style-name="T13">и Азии, в пределах Уральского горного хребта – Северного и Среднего Урала, а также Восточно-Европейской и Западно-Сибирской равнин. Свердловская область граничит: на северо-западе - с Республикой Коми, на западе - Республикой Башкортостан, на юге - Челябин</text:span><text:span text:style-name="T14">ской областью, на юго-востоке - Курганской областью, на востоке - Тюменской областью, на северо-востоке - Ханты-Мансийским автономным округом - Югра. Площадь территории составляет 194,8 тыс. км</text:span><text:span text:style-name="T15">2</text:span><text:span text:style-name="T16">. (1,1% территории России, 16 место среди российских регионов)</text:span><text:span text:style-name="T17">.</text:span></text:p>
      <text:p text:style-name="P18"/>
      <text:p text:style-name="P19">Природно-климатические условия</text:p>
      <text:p text:style-name="P20">Климат континентальный, средняя температура января от -16°С до -20°С, средняя температура июля от +16°С до +19°С. Максимальная температура летом достигает +40°С, зимой снижается до -39°С. Среднегодовое количество осадков 350-450 мм.</text:p>
      <text:p text:style-name="P21"/>
      <text:p text:style-name="P22">Природные ресурсы</text:p>
      <text:p text:style-name="P23">По состоянию на конец 2023 года на территории Свердловской области существуют 536 особо охраняемых природных территорий, общей площадью – 1,5 млн га, или 7,53% от площади Свердловской области.<text:s/></text:p>
      <text:p text:style-name="P24">Красная книга Свердловской области издана в 2018 году, включает 343 вида растений, животных и грибов.<text:s/></text:p>
      <text:p text:style-name="P25"><text:span text:style-name="T26">Территория Свердловской области принадлежит бассейнам семи основных рек: Тавда, Тура, Пышма, Исеть, Чусовая, Уфа, Сылва. Гидрографическая сеть на территории области по государственному<text:s/></text:span><text:span text:style-name="T27">водному реестру по состоянию в 2023 году представлена 10153 водными объектами. В Свердловской области эксплуатируется 129 водохранилищ объемом более 1 млн м</text:span><text:span text:style-name="T28">3</text:span><text:span text:style-name="T29"><text:s/>с суммарным объемом 2,26 км</text:span><text:span text:style-name="T30">3</text:span><text:span text:style-name="T31">. В том числе 39 водохранилищ объемом более 10 млн м</text:span><text:span text:style-name="T32">3</text:span><text:span text:style-name="T33">, из них 7 водохр</text:span><text:span text:style-name="T34">анилищ объемом более 100 млн м</text:span><text:span text:style-name="T35">3</text:span><text:span text:style-name="T36">, 19 водохранилищ в области многолетнего регулирования, 316 водоемов (прудов и водохранилищ) имеют объем менее 1 млн м</text:span><text:span text:style-name="T37">3</text:span><text:span text:style-name="T38">.</text:span></text:p>
      <text:p text:style-name="P39">Общая площадь лесов на территории Свердловской области по состоянию на 2023 год составляла 16 млн га (82,5% от общей площади области).</text:p>
      <text:p text:style-name="P40">Роль минерально-сырьевой базы Свердловской области довольно значима для России по многим видам полезных ископаемых. Добыча железной руды в Свердловской области составляет 20% от общероссийской добычи, ванадия – 97%. Горнодобывающий комплекс Свердловской области включает горнорудные предприятия, осуществляющие добычу руд различных металлов и флюсов для металлургического производства открытым и подземным способами, карьеры, в которых производится добыча полезных ископаемых для производства строительных материалов (щебень, песок, глина). На предприятиях области расположена треть действующих медеперерабатывающих мощностей России. По объемам производства глинозема регион входит в первую десятку мировых лидеров. Свердловская область<text:s/>является мировым лидером по производству продукции из титановых сплавов.<text:s/></text:p>
      <text:p text:style-name="P41">Ведущими полезными ископаемыми для Свердловской области являются: железные руды (11% запасов от общероссийских), хромовые руды (1,8% запасов от общероссийских), бокситы (24% запасов<text:s/>от общероссийских), молибден (2,8% запасов от общероссийских), изумруды (100% запасов от общероссийских).<text:s/></text:p>
      <text:p text:style-name="P42">В недрах Свердловской области выявлены практически все известные виды общераспространенных полезных ископаемых. Обеспеченность запасами по каждому виду при существующей производительности предприятий составляет более 100 лет.</text:p>
      <text:p text:style-name="P43"/>
      <text:soft-page-break/>
      <text:p text:style-name="P44">Численность и состав населения</text:p>
      <text:p text:style-name="P45">Численность населения области на 1 января 2024 г. составляет 4 млн 223 тыс. человек. Доля городского населения превышает 85%. В структуре населения<text:s/>преобладает население в трудоспособном возрасте (55,9% общей численности населения). Доля населения моложе трудоспособного возраста составляет 19,8%, старше трудоспособного возраста – 24,3%.</text:p>
      <text:p text:style-name="P46"/>
      <text:p text:style-name="P47">Административное устройство</text:p>
      <text:p text:style-name="P48">Административный центр Свердловской<text:s/>области – город Екатеринбург (1,6 млн человек). Крупнейшие города: Нижний Тагил (336,9 тыс. человек), Каменск-Уральский (164,6 тыс. человек), Первоуральск (131,4 тыс. человек).</text:p>
      <text:p text:style-name="P49">Высшим должностным лицом Свердловской области является Губернатор Свердловской<text:s/>области, избираемый прямым голосованием избирателей сроком на 5 лет. Действующий Губернатор Свердловской области Куйвашев Евгений Владимирович. Избран 11 сентября 2022 года. Третий срок полномочий до 2027 года. Руководит областью с мая 2012 года. Секретарь Свердловского регионального отделения Всероссийской политической партии «Единая Россия».</text:p>
      <text:p text:style-name="P50">Высшим и единственным законодательным (представительным) органом государственной власти Свердловской области является Законодательное Собрание Свердловской области,<text:s/>состоит из 50 депутатов, избираемых на основе всеобщего равного прямого избирательного права при тайном голосовании сроком на 5 лет: 25 депутатов – по единому избирательному округу по спискам политических партий, 25 – по одномандатным избирательным округам. Действующий состав Законодательного Собрания Свердловской области в полном составе был избран 19 сентября 2021 года. Следующие выборы в 2026 году. Председатель Законодательного Собрания Свердловской области Бабушкина Людмила Валентиновна, член партии «Единая Россия». В Законодательном Собрании Свердловской области сформированы 5 депутатских фракций: «Единая Россия» – 33 (66%) депутата, КПРФ – 9, «Справедливая Россия – за правду» – 4, ЛДПР – 2, «Новые люди» – 2.<text:s/></text:p>
      <text:p text:style-name="P51">В Свердловской области сформировано 94 муниципальных образования, в том числе 5 муниципальных районов, 68 городских округов, 5 городских и 16 сельских поселений. Из 94 глав муниципальных образований 86 (91,49%) являются членами партии «Единая Россия». Наиболее массовыми являются областные отделения<text:s/>четырех политических партий – «Единая Россия», КПРФ, ЛДПР и «Справедливая Россия – за правду», местные отделения которых образованы в большинстве муниципальных образований.</text:p>
      <text:p text:style-name="P52"/>
      <text:p text:style-name="P53">Демография и национальная политика</text:p>
      <text:p text:style-name="P54">В январе – октябре 2023 года родилось 32 466 человек, или 96,9% к уровню января – октября 2022 года, умерло 46 358 человек, или 94% к уровню января – октября 2022 года.</text:p>
      <text:p text:style-name="P55">По данным Всероссийской переписи населения 2020 года около 84% населения причисляет себя к русскому этносу. При этом всего в регионе<text:s/>насчитывается 121 этническая группа, среди которых в количественном отношении самыми заметными являются татары (около 2%), таджики, башкиры, марийцы, украинцы, киргизы, азербайджанцы, армяне (каждая из них – менее 1% населения). В соответствии с Единым перечнем коренных малочисленных народов Российской Федерации на территории Свердловской области проживает коренной малочисленный народ Российской Федерации манси (около 160 человек).</text:p>
      <text:p text:style-name="P56">Свердловская область является привлекательным регионом в социально-экономическом плане для иностранных граждан, осуществляющих временную трудовую деятельность в России. Среди трудовых мигрантов в Свердловской области наиболее многочисленными этническими группами являются таджики, киргизы, узбеки, азербайджанцы.</text:p>
      <text:p text:style-name="P57">В вузах Свердловской области обучается почти 9 тыс. иностранных студентов из стран ближнего и дальнего зарубежья, в том числе из Ближнего Востока, Африки, Азии, Латинской Америки (всего более 90 государств).</text:p>
      <text:p text:style-name="P58">Не менее разнообразен и конфессиональный состав Свердловской области. В регионе по состоянию на 1 сентября 2023 года зарегистрировано 805 религиозных организаций, представляющих 19 конфессий. Около 2/3 из указанных религиозных организаций относятся к Екатеринбургской митрополии Русской Православной Церкви. Мусульманские религиозные организации составляют 11%, протестантские – 13 %.</text:p>
      <text:soft-page-break/>
      <text:p text:style-name="P59">Транспортная инфраструктура</text:p>
      <text:p text:style-name="P60">Свердловская область имеет выгодное географическое положение. Находясь в центре Евроазиатского континента на перекрестке главных торговых и логистических путей, регион является 3-м по величине транспортным узлом страны и одним из ключевых транзитных центров России.</text:p>
      <text:p text:style-name="P61">Международный аэропорт «Кольцово» – крупнейший региональный воздушный порт России входит в холдинг «Аэропорты Регионов». В 2019 году Кольцово стал лучшим региональным аэропортом России и СНГ, а также вошел в десятку лучших аэропортов мира с пассажиропотоком от 5 до 10 млн пассажиров в год по версии премии World Airport Awards агентства Skytrax (Великобритания). В 2019, 2020 и 2022 годах инфраструктура для грузовых авиаперевозок аэропорта признана лучшей в России в рамках премии «Воздушные ворота России». В 2021 году аэропорт получил максимальные 5 звёзд Skytrax COVID-19 Safety Rating.</text:p>
      <text:p text:style-name="P62">Из аэропорта выполняют рейсы более 40 авиакомпаний по более 100 направлениям. В 2023 году на рейсах в Кольцово обслужено 7,38 млн пассажиров, что более, чем на четверть превышает показатель прошлого года. Такого результата аэропорт достиг впервые в новейшей истории. Екатеринбург входит в топ-5 городов России по объему пассажирских<text:s/>и грузовых авиаперевозок.<text:s/></text:p>
      <text:p text:style-name="P63"><text:span text:style-name="T64">Свердловская железная дорога – основной транзитный и перерабатывающий центр потоков грузов и пассажиров, обеспечивающий транспортно-экономические связи индустриальных районов Урала и Западной Сибири с центральными, восточными и<text:s/></text:span><text:span text:style-name="T65">западными регионами России и зарубежными странами. Магистраль имеет регион обслуживания площадью 1,8 млн км</text:span><text:span text:style-name="T66">2</text:span><text:span text:style-name="T67"><text:s/>с населением более 10,5 миллионов человек, обслуживает более 12 000 промышленных предприятий. Ежесуточно по Свердловской магистрали курсирует более</text:span><text:span text:style-name="T68"><text:s/>1300 грузовых, 60 пассажирских, 400 пригородных поездов. Свердловская железная дорога обеспечивает 11% погрузки всех железных дорог России и занимает по этому показателю 2 место. Погрузка на Свердловской железной дороге в 2023 году составила 143,3 млн тон</text:span><text:span text:style-name="T69">н, что на 1,5% больше, чем за предыдущий год. В 2023 году с вокзалов и станций Свердловской железной дороги отправлено 31,9 млн пассажиров, что на 10,2% больше, чем в 2022 году.<text:s/></text:span></text:p>
      <text:p text:style-name="P70">Развитая сеть автомобильных дорог, включающая в себя Международный транспортный коридор Берлин-Владивосток, систему федеральных автодорожных коридоров насчитывает более 11 тыс. км. Здесь сходятся 6 федеральных автомобильных трасс и 7 магистральных железнодорожных линий.</text:p>
      <text:p text:style-name="P71">Грузооборот автомобильного транспорта (по кругу крупных и средних организаций) в январе – октябре 2023 года составил 7294,3 млн тонно-км, или 110,2% к уровню января – октября 2022 года. Автомобильным транспортом (по кругу крупных и средних организаций) в январе – октябре 2023 года перевезено 26,9 млн тонн грузов, или<text:s/>111,7% к уровню января – октября 2022 года.</text:p>
      <text:p text:style-name="P72">Проектом «Сухой порт» предусмотрено формирование на территории Свердловской области так называемых «сухопутных причалов» в формате логистических центров со специализацией на контейнерных перевозках. В формате «сухопутных причалов» уже функционируют транспортно-логистический центр «Уральский» в районе станции «Аппаратная», контейнерные терминалы «C.I.T.» (СиАйТи) и компании «Модуль», а также распределительные центры торговых сетей («Сима Ленд», «Ozon», «Wildberries» и других). В 2027 году планируется запустить транспортно-логистический центр «Екатеринбург» в районе станции Седельниково.</text:p>
      <text:p text:style-name="P73"/>
      <text:p text:style-name="P74">Экономика</text:p>
      <text:p text:style-name="P75">Свердловская область – это один из индустриальных лидеров страны, который успешно развивается на протяжении многих лет<text:s/>и вносит весомый вклад в суммарный валовой региональный продукт (далее – ВРП) Российской Федерации – около 3%.</text:p>
      <text:p text:style-name="P76">По итогам 2021 года ВРП Свердловской области сложился в сумме 3038,4 млрд рублей (104,7% к уровню 2020 года в сопоставимых ценах),</text:p>
      <text:p text:style-name="P77">По объему ВРП<text:s/>экономика Свердловской области – девятая среди субъектов Российской Федерации по итогам 2021 года.</text:p>
      <text:p text:style-name="P78">Основу экономического потенциала Свердловской области составляет промышленный комплекс (39% в ВРП Свердловской области), который является одним из наиболее крупных в<text:s/><text:soft-page-break/>стране. Свердловская область относится к числу десяти основных регионов Российской Федерации, на долю которых приходится около 50% производимой в России промышленной продукции.</text:p>
      <text:p text:style-name="P79">Наиболее значимые отрасли в структуре производства ВРП Свердловской области в 2021 году:</text:p>
      <text:p text:style-name="P80">– обрабатывающие производства – 31,7%;</text:p>
      <text:p text:style-name="P81">– торговля оптовая и розничная; ремонт автотранспортных средств и мотоциклов – 15,8%;</text:p>
      <text:p text:style-name="P82">– деятельность по операциям с недвижимым имуществом – 10,4%;</text:p>
      <text:p text:style-name="P83">– транспортировка и хранение – 5,9%.</text:p>
      <text:p text:style-name="P84">По итогам 2022<text:s/>года Свердловская область продолжала уверенно удерживать позиции в группе субъектов Российской Федерации-лидеров по основным макроэкономическим показателям:</text:p>
      <text:p text:style-name="P85">4-е место – по обороту оптовой торговли;</text:p>
      <text:p text:style-name="P86">5-е место – по объему отгруженной продукции обрабатывающих производств; по объему платных услуг населению; по обороту розничной торговли;</text:p>
      <text:p text:style-name="P87">7-е место – по объему отгруженной промышленной продукции в целом;</text:p>
      <text:p text:style-name="P88">8-е место – по объему ввода жилья.</text:p>
      <text:p text:style-name="P89"/>
      <text:p text:style-name="P90">Промышленность</text:p>
      <text:p text:style-name="P91">Экономика Свердловской области была и продолжает оставаться экономикой индустриального типа, в которой существенная часть созданной добавленной стоимости создается в промышленном производстве.</text:p>
      <text:p text:style-name="P92">Во многом экономический рост Свердловской области определяется именно ростом промышленного производства – около 31,7%<text:s/>валового регионального продукта производится на предприятиях обрабатывающей и добывающей промышленности.<text:s/></text:p>
      <text:p text:style-name="P93">Более 96% промышленного производства (без учета вида экономической деятельности «Обеспечение электрической энергией, газом и паром» и «Водоснабжение,<text:s/>водоотведение, организация сбора и утилизации отходов») приходится на обрабатывающий сектор, а в его основе большой удельный вес имеют профилирующие отрасли специализации, в том числе сырьевые и материалоемкие – черная и цветная металлургия, машиностроение, металлообработка и химическое производство, на долю которых приходится порядка 70% обрабатывающих производств.</text:p>
      <text:p text:style-name="P94">Объем отгруженной промышленной продукции по полному кругу организаций Свердловской области, по данным Управления Федеральной службы государственной статистики по Свердловской области и Курганской области (далее – Свердловскстат), в январе – октябре 2023 года составил 3036,8 млрд рублей, или 114,7% к уровню января – октября 2022 года в действующих ценах, в том числе:</text:p>
      <text:p text:style-name="P95">- обрабатывающие производства<text:s/>– 2596,1 млрд рублей, или 116,2% к уровню января – октября 2022 года в действующих ценах,</text:p>
      <text:p text:style-name="P96">- обеспечение электрической энергией, газом и паром – 237,2 млрд рублей, или 112,5%,</text:p>
      <text:p text:style-name="P97">- добыча полезных ископаемых – 103,5 млрд рублей, или 95,3%.</text:p>
      <text:p text:style-name="P98">Индекс промышленного<text:s/>производства в январе – октябре 2023 года составил 111,5% к уровню января – октября 2022 года.</text:p>
      <text:p text:style-name="P99">По видам деятельности индексы производства в январе – октябре 2023 года к уровню января – октября 2022 года составили:</text:p>
      <text:p text:style-name="P100">- обрабатывающие производства – 114,6%,</text:p>
      <text:p text:style-name="P101">-<text:s/>обеспечение электрической энергией, газом и паром – 102,9%,</text:p>
      <text:p text:style-name="P102">- добыча полезных ископаемых – 96,5%.</text:p>
      <text:p text:style-name="P103">Значительный рост физических объемов производства наблюдался в деятельности по ремонту и монтажу машин и оборудования – в 1,7 раза к уровню января – октября<text:s/>2022 года, в производстве мебели – в 1,6 раза, машин и оборудования, не включенных в другие группировки, – в 1,5 раза, готовых металлических изделий, кроме машин и оборудования, – на 37,4%, автотранспортных средств, прицепов и полуприцепов – на 28,2%, прочих транспортных средств и оборудования – на 18,1%, электрического оборудования – на 17,5%.</text:p>
      <text:p text:style-name="P104">За период 2023 года в промышленности создано (модернизировано) 32 производственных объекта. Общий объем инвестиций составил 41,3 млрд рублей. Благодаря реализации инвестиционных проектов создано и модернизировано 2458 рабочих мест.</text:p>
      <text:p text:style-name="P105"/>
      <text:p text:style-name="P106">Инвестиционная привлекательность</text:p>
      <text:p text:style-name="P107">В январе – сентябре 2023 года объем инвестиций в основной капитал по полному кругу организаций (с учетом субъектов малого предпринимательства и объема инвестиций, не наблюдаемых прямыми статистическими методами) составил 418,7 млрд рублей, или 118% к уровню января – сентября 2022 года в сопоставимых ценах.</text:p>
      <text:p text:style-name="P108">В общем объеме инвестиций 73,1% освоено крупными и средними организациями Свердловской области (306 млрд рублей), или 130,8% к уровню января – сентября 2022 года в действующих ценах по сопоставимому кругу организаций.</text:p>
      <text:p text:style-name="P109">Наибольшую долю инвестиций в основной капитал крупных и средних организаций Свердловской области обеспечивала промышленность – 39,8%, или 121,8 млрд рублей.</text:p>
      <text:p text:style-name="P110"/>
      <text:p text:style-name="P111">Топливно-энергетический комплекс</text:p>
      <text:p text:style-name="P112">Газоснабжение Свердловской области природным газом осуществляется по основным магистральным газопроводам «Бухара – Урал», «Бухара – Урал I», «СРТО - Урал», «СРТО – Урал II», «Уренгой-Челябинск I», «Уренгой<text:s/>– Петровск», через газораспределительные станции (далее – ГРС), расположенные на территории Свердловской области. Общая протяженность наружных газопроводов, обеспечивающих подачу газа от ГРС к потребителям Свердловской области, составляет более 18 тыс. км.<text:s/></text:p>
      <text:p text:style-name="P113">Электросетевой комплекс энергосистемы Свердловской области достаточно развит, имеются межсистемные связи, обеспечивающие возможность выдачи избыточной мощности в дефицитные энергосистемы через соседние энергосистемы (Пермского края, Курганской и Челябинской областей). Суммарная установленная мощность электростанций энергосистемы Свердловской области на 1 января 2023 года составила 10 579,501 МВт.<text:s/></text:p>
      <text:p text:style-name="P114">К наиболее крупным электростанциям, расположенным на территории Свердловской области, относятся Рефтинская ГРЭС, Среднеуральская ГРЭС, Верхнетагильская ГРЭС, Серовская ГРЭС, Ново-Свердловская ТЭЦ, Нижнетуринская ГРЭС и Белоярская АЭС.</text:p>
      <text:p text:style-name="P115">Крупнейшими генерирующими компаниями на территории Свердловской области являются АО «Кузбассэнерго», ПАО «ЭЛ5-Энерго», АО «Интер РАО – Электрогенерация», ПАО «ОГК-2», филиал «Свердловский» ПАО «Т Плюс» и АО «Концерн Росэнергоатом».</text:p>
      <text:p text:style-name="P116">Крупнейшими сетевыми организациями на территории Свердловской области являются филиал ПАО «ФСК ЕЭС» – МЭС Урала, филиал ПАО «Россети Урал» – «Свердловэнерго», АО «Екатеринбургская электросетевая компания», АО «Облкоммунэнерго», а также Свердловская дирекция по энергообеспечению и Горьковская дирекция по энергообеспечению – структурные подразделения Трансэнерго – филиала ОАО «РЖД».<text:s/></text:p>
      <text:p text:style-name="P117">Крупнейшими энергосбытовыми организациями на территории Свердловской области являются Свердловский филиал АО «ЭнергосбыТ Плюс», АО «Екатеринбургэнергосбыт», АО «Нижнетагильская Энергосбытовая компания», филиал АО «Русатом Инфраструктурные решения» в городе Новоуральске.</text:p>
      <text:p text:style-name="P118">Начиная с<text:s/>2010 года в электроэнергетическом комплексе Свердловской области введено более 3,3 ГВт новых генерирующих мощностей, преимущественно на базе парогазового оборудования, отличающего высокими экономическими и экологическими показателями.</text:p>
      <text:p text:style-name="P119">Производство электрической энергии в энергосистеме Свердловской области в 2022 году составило 56 770,9 млн кВт·ч, что выше уровня 2021 года на 100,0 млн кВт·ч.</text:p>
      <text:p text:style-name="P120">Кроме этого на территории Артинского городского округа Свердловской области проводятся работы по строительству и вводу солнечных электростанций суммарной установленной мощностью 37,9 МВт.</text:p>
      <text:p text:style-name="P121"/>
      <text:p text:style-name="P122">Агропромышленный комплекс</text:p>
      <text:p text:style-name="P123">Свердловская область обладает достаточно мощным комплексом пищевой и перерабатывающей промышленности и сельскохозяйственного производства. В сельском хозяйстве приоритетной отраслью является молочное скотоводство, развивается птицеводство и свиноводство. В растениеводстве аграрии специализируются на производстве зерна, грубых и сочных кормов для молочного скотоводства. Развивается производство картофеля и овощей как<text:s/><text:soft-page-break/>открытого, так и закрытого грунта. Основными отраслями пищевой и перерабатывающей промышленности являются молочная, мясная, хлебопекарная и масложировая.</text:p>
      <text:p text:style-name="P124">В сельском хозяйстве Свердловской области осуществляют деятельность около 300 сельскохозяйственных организаций, более 700 крестьянских (фермерских) хозяйств, включая индивидуальных предпринимателей. В пищевой и перерабатывающей промышленности насчитывается около 800 предприятий.</text:p>
      <text:p text:style-name="P125">Индекс производства продукции сельского хозяйства, произведенной хозяйствами всех категорий, в январе – сентябре 2023 года составил 100,6% к уровню января – сентября 2022 года.</text:p>
      <text:p text:style-name="P126">В январе – октябре 2023 года в хозяйствах всех категорий увеличилось производство скота и птицы на убой (в живом весе) на 1,3% к уровню января – октября 2022 года, производство яиц – на 0,9%, снизилось производство молока на 1,3% к уровню января – октября 2022 года.<text:s/></text:p>
      <text:p text:style-name="P127">Объем отгруженных товаров собственного производства предприятиями пищевой и перерабатывающей промышленности за 10 месяцев 2023 года достиг<text:s/>175 млрд рублей, индекс промышленного производства пищевых продуктов составил 101,4%, напитков – 109,0%. В текущем году практически во всех отраслях растут объемы производства продуктов питания и напитков.</text:p>
      <text:p text:style-name="P128">В агропромышленном комплексе продолжается реализация инвестиционных проектов по строительству новых и модернизации имеющихся мощностей, обновляется парк сельскохозяйственной техники, приобретается оборудование. За 9 месяцев 2023 года объем инвестиций в сельское хозяйство составил 6100,1 млн рублей (122% к<text:s/>2022 году по сопоставимому кругу), в пищевую и перерабатывающую промышленность ‒ 1827,1 млн рублей.</text:p>
      <text:p text:style-name="P129"/>
      <text:p text:style-name="P130">Международное сотрудничество</text:p>
      <text:p text:style-name="P131">Свердловская область осуществляет сотрудничество с иностранными партнерами из более чем 110 стран мира. Регион удерживает 3-е<text:s/>место среди субъектов России по количеству действующих официальных представительств иностранных государств.</text:p>
      <text:p text:style-name="P132"><text:span text:style-name="T133">13 официальных представительств иностранных государств (Азербайджан, Беларусь, Великобритания, Венгрия, Вьетнам, Казахстан, Кипр, Киргизия, Китай,<text:s/></text:span><text:span text:style-name="T134">США (временно приостановило деятельность), Таджикистан, Узбекистан, Франция). в 2022 году приостановили деятельность консульские учреждения Болгарии, США, Украины, Чехии. В июле 2023 года в г. Екатеринбурге открыто Генеральное консульство Республики Казахс</text:span><text:span text:style-name="T135">тан. В декабре 2023 года<text:s/></text:span><text:span text:style-name="T136">официально прекратило свою деятельность Генеральное консульство Федеративной Республики Германия в Екатеринбурге.<text:s/></text:span></text:p>
      <text:p text:style-name="P137">11 почетных консулов иностранных государств (Армения, Беларусь, Венгрия, Демократическая Республика Конго, Индия, Италия, Испания, Люксембург, Турция, Шри-Ланка, ЮАР). В 2022 году исходя из принципа взаимности в качестве ответных мер на недружественные шаги словенской стороны МИД России отозвал согласие на учреждение поста Почетного консула Республики Словения в г. Екатеринбурге (В.В. Давыдов). Сложили полномочия почетные консулы Австрии (А.А. Козицын) и Словакии (А.П. Петров, иностранная сторона приняла отставку), при этом приступили к своим обязанностям почетные консулы Беларуси (Н.Н. Власюк) и Шри-Ланки (В.В. Смирнов). В 2023 году скоропостижно скончался почетный консул Монголии (В.А. Воротников)</text:p>
      <text:p text:style-name="P138">5 официальных представительств по продвижению бизнеса и культуры:</text:p>
      <text:p text:style-name="P139">– Представитель Белорусской торгово-промышленной платы в Свердловской области;<text:s/></text:p>
      <text:p text:style-name="P140">– Отдел по развитию торгового обмена (И.Ч.Е.) Посольства Италии в Российской Федерации;<text:s/></text:p>
      <text:p text:style-name="P141">– Руководитель зарубежного представительства «KazakhExport» в Уральском федеральном округе;<text:s/></text:p>
      <text:p text:style-name="P142">– Центр французского языка и культуры «Альянс Франсез»;</text:p>
      <text:p text:style-name="P143">– Институт Конфуция Уральского гуманитарного института УрФУ.</text:p>
      <text:p text:style-name="P144"><text:span text:style-name="T145">Свердловская область имеет 34 соглашения о сотрудничестве с федеральными государственными органами и административно-территориальными образованиями 22 иностранных государств (Абхазия, Австрия, Азерб</text:span><text:span text:style-name="T146">айджан, Армения, Беларусь, Болгария, Венгрия, Вьетнам, Индия, Италия, Казахстан, Китай, Киргизия, Молдова, Словакия, Сербия, Таджикистан, Узбекистан, Финляндия, Чехия, ЮАР, Южная Осетия).<text:s/></text:span></text:p>
      <text:p text:style-name="P147"/>
      <text:soft-page-break/>
      <text:p text:style-name="P148">В 2023 году Правительством Свердловской области подписаны:<text:s/></text:p>
      <text:p text:style-name="P149">В сфере межрегионального сотрудничества:<text:s/></text:p>
      <text:p text:style-name="P150">Соглашение между Правительством Свердловской области (Российская Федерация) и Хокимиятом Ферганской области (Республика Узбекистан) о сотрудничестве в торгово-экономической, научно-технической, социально-гуманитарной и иных сферах от 24 апреля 2023 года.<text:s/></text:p>
      <text:p text:style-name="P151">Соглашение между Правительством Свердловской области (Российская Федерация) и Правительством Республики Южная Осетия о сотрудничестве в торгово-экономической, научно-технической и гуманитарной сферах от 16 июня 2023 года.<text:s/></text:p>
      <text:p text:style-name="P152">Соглашение между Правительством Свердловской области (Российская Федерация) и Исполнительным органом государственной власти Горно-Бадахшанской автономной области (Республика Таджикистан) об осуществлении международных и внешнеэкономических связей в торгово-экономической, научно-технической и социально-гуманитарной сферах от 28 ноября 2023 года.</text:p>
      <text:p text:style-name="P153">В сфере межмуниципального сотрудничества:<text:s/></text:p>
      <text:p text:style-name="P154">Соглашение об установлении побратимских отношений между городом Екатеринбургом (Российская Федерация) и городом Чэнду (Китайская Народная Республика).</text:p>
      <text:p text:style-name="P155">Соглашение об установлении дружественных отношений между городом Екатеринбургом (Российская Федерация) и городом Сиань (Китайская Народная Республика).</text:p>
      <text:p text:style-name="P156"><text:span text:style-name="T157">Соглашение об установлении дружественных отношений между городским округ</text:span><text:span text:style-name="T158">ом Богданович Свердловской области (Российская Федерация) и городом Тунцзян провинции Хэйлунцзян (Китайская Народная Республика).</text:span></text:p>
      <text:p text:style-name="P159"><text:span text:style-name="T160">В 2023 году проведено 152 значимых мероприятий международного характера с участием представителей исполнительных органов госуд</text:span><text:span text:style-name="T161">арственной власти Свердловской области и официальных представителей иностранных государств, в том числе 28 визитов за рубеж, 54 приема иностранных делегаций и 70 встреч и иных мероприятий.</text:span></text:p>
      <text:p text:style-name="P162"/>
      <text:p text:style-name="P163">Внешнеэкономическая деятельность</text:p>
      <text:p text:style-name="P164"/>
      <text:p text:style-name="P165"><text:span text:style-name="T166">По данным Уральского таможенного</text:span><text:span text:style-name="T167"><text:s/>управления в 2021 году оборот внешней торговли Свердловской области составил 14,3 млрд долларов США, что на 16,8% выше чем в 2020 году. Экспорт составил 9,2 млрд долларов США и вырос на 21,1%, импорт – 5,1 млрд долларов США и вырос на 9,8%.<text:s/></text:span><text:span text:style-name="T168"><text:s/></text:span><text:span text:style-name="T169">С 2022 года д</text:span><text:span text:style-name="T170">анные таможенной статистки временно не публикуются в открытом доступе.</text:span></text:p>
      <text:p text:style-name="P171">Основные показатели внешней торговли, тыс. долларов США</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Показатель</text:p>
          </table:table-cell>
          <table:table-cell table:style-name="TableCell180">
            <text:p text:style-name="P181">2021 год</text:p>
          </table:table-cell>
          <table:table-cell table:style-name="TableCell182">
            <text:p text:style-name="P183">2020 год</text:p>
          </table:table-cell>
          <table:table-cell table:style-name="TableCell184">
            <text:p text:style-name="P185">Темп роста, %</text:p>
          </table:table-cell>
        </table:table-row>
        <table:table-row table:style-name="TableRow186">
          <table:table-cell table:style-name="TableCell187">
            <text:p text:style-name="P188">Оборот</text:p>
          </table:table-cell>
          <table:table-cell table:style-name="TableCell189">
            <text:p text:style-name="P190">14 349</text:p>
          </table:table-cell>
          <table:table-cell table:style-name="TableCell191">
            <text:p text:style-name="P192">12 282</text:p>
          </table:table-cell>
          <table:table-cell table:style-name="TableCell193">
            <text:p text:style-name="P194">116,8%</text:p>
          </table:table-cell>
        </table:table-row>
        <table:table-row table:style-name="TableRow195">
          <table:table-cell table:style-name="TableCell196">
            <text:p text:style-name="P197">Экспорт</text:p>
          </table:table-cell>
          <table:table-cell table:style-name="TableCell198">
            <text:p text:style-name="P199">9 246</text:p>
          </table:table-cell>
          <table:table-cell table:style-name="TableCell200">
            <text:p text:style-name="P201">7 636</text:p>
          </table:table-cell>
          <table:table-cell table:style-name="TableCell202">
            <text:p text:style-name="P203">121,1%</text:p>
          </table:table-cell>
        </table:table-row>
        <table:table-row table:style-name="TableRow204">
          <table:table-cell table:style-name="TableCell205">
            <text:p text:style-name="P206">Импорт</text:p>
          </table:table-cell>
          <table:table-cell table:style-name="TableCell207">
            <text:p text:style-name="P208">5 103</text:p>
          </table:table-cell>
          <table:table-cell table:style-name="TableCell209">
            <text:p text:style-name="P210">4 645</text:p>
          </table:table-cell>
          <table:table-cell table:style-name="TableCell211">
            <text:p text:style-name="P212">109,8%</text:p>
          </table:table-cell>
        </table:table-row>
        <table:table-row table:style-name="TableRow213">
          <table:table-cell table:style-name="TableCell214">
            <text:p text:style-name="P215">Сальдо</text:p>
          </table:table-cell>
          <table:table-cell table:style-name="TableCell216">
            <text:p text:style-name="P217">4 144</text:p>
          </table:table-cell>
          <table:table-cell table:style-name="TableCell218">
            <text:p text:style-name="P219">2 991</text:p>
          </table:table-cell>
          <table:table-cell table:style-name="TableCell220">
            <text:p text:style-name="P221"/>
          </table:table-cell>
        </table:table-row>
      </table:table>
      <text:p text:style-name="P222">Темпы роста торговли со странами ближнего зарубежья, опережали темпы роста торговли со странами дальнего зарубежья.<text:s/></text:p>
      <text:p text:style-name="P223">Итоги внешней торговли со странами дальнего и ближнего зарубежья в 2021 году в сравнении с 2020 годом, млн. долл. США</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Показатель</text:p>
          </table:table-cell>
          <table:table-cell table:style-name="TableCell235" table:number-columns-spanned="3">
            <text:p text:style-name="P236">Ближнее зарубежье</text:p>
          </table:table-cell>
          <table:covered-table-cell/>
          <table:covered-table-cell/>
          <table:table-cell table:style-name="TableCell237" table:number-columns-spanned="3">
            <text:p text:style-name="P238">Дальнее зарубежье</text:p>
          </table:table-cell>
          <table:covered-table-cell/>
          <table:covered-table-cell/>
        </table:table-row>
        <table:table-row table:style-name="TableRow239">
          <table:covered-table-cell>
            <text:p text:style-name="P240"/>
          </table:covered-table-cell>
          <table:table-cell table:style-name="TableCell241">
            <text:p text:style-name="P242">2021</text:p>
          </table:table-cell>
          <table:table-cell table:style-name="TableCell243">
            <text:p text:style-name="P244">2020</text:p>
          </table:table-cell>
          <table:table-cell table:style-name="TableCell245">
            <text:p text:style-name="P246">Темп роста</text:p>
          </table:table-cell>
          <table:table-cell table:style-name="TableCell247">
            <text:p text:style-name="P248">2021</text:p>
          </table:table-cell>
          <table:table-cell table:style-name="TableCell249">
            <text:p text:style-name="P250">2020</text:p>
          </table:table-cell>
          <table:table-cell table:style-name="TableCell251">
            <text:p text:style-name="P252"/>
          </table:table-cell>
        </table:table-row>
        <table:table-row table:style-name="TableRow253">
          <table:table-cell table:style-name="TableCell254">
            <text:p text:style-name="P255">Оборот</text:p>
          </table:table-cell>
          <table:table-cell table:style-name="TableCell256">
            <text:p text:style-name="P257">2 784</text:p>
          </table:table-cell>
          <table:table-cell table:style-name="TableCell258">
            <text:p text:style-name="P259">2 233</text:p>
          </table:table-cell>
          <table:table-cell table:style-name="TableCell260">
            <text:p text:style-name="P261">124,7%</text:p>
          </table:table-cell>
          <table:table-cell table:style-name="TableCell262">
            <text:p text:style-name="P263">11 565</text:p>
          </table:table-cell>
          <table:table-cell table:style-name="TableCell264">
            <text:p text:style-name="P265">10 048</text:p>
          </table:table-cell>
          <table:table-cell table:style-name="TableCell266">
            <text:p text:style-name="P267">115,1%</text:p>
          </table:table-cell>
        </table:table-row>
        <table:table-row table:style-name="TableRow268">
          <table:table-cell table:style-name="TableCell269">
            <text:p text:style-name="P270">Экспорт</text:p>
          </table:table-cell>
          <table:table-cell table:style-name="TableCell271">
            <text:p text:style-name="P272">1 647</text:p>
          </table:table-cell>
          <table:table-cell table:style-name="TableCell273">
            <text:p text:style-name="P274">1 292</text:p>
          </table:table-cell>
          <table:table-cell table:style-name="TableCell275">
            <text:p text:style-name="P276">127,5%</text:p>
          </table:table-cell>
          <table:table-cell table:style-name="TableCell277">
            <text:p text:style-name="P278">7 600</text:p>
          </table:table-cell>
          <table:table-cell table:style-name="TableCell279">
            <text:p text:style-name="P280">6 344</text:p>
          </table:table-cell>
          <table:table-cell table:style-name="TableCell281">
            <text:p text:style-name="P282">119,8%</text:p>
          </table:table-cell>
        </table:table-row>
        <table:table-row table:style-name="TableRow283">
          <table:table-cell table:style-name="TableCell284">
            <text:p text:style-name="P285">Импорт</text:p>
          </table:table-cell>
          <table:table-cell table:style-name="TableCell286">
            <text:p text:style-name="P287">1 137</text:p>
          </table:table-cell>
          <table:table-cell table:style-name="TableCell288">
            <text:p text:style-name="P289">941</text:p>
          </table:table-cell>
          <table:table-cell table:style-name="TableCell290">
            <text:p text:style-name="P291">120,9%</text:p>
          </table:table-cell>
          <table:table-cell table:style-name="TableCell292">
            <text:p text:style-name="P293">3 965</text:p>
          </table:table-cell>
          <table:table-cell table:style-name="TableCell294">
            <text:p text:style-name="P295">3 704</text:p>
          </table:table-cell>
          <table:table-cell table:style-name="TableCell296">
            <text:p text:style-name="P297">107,1%</text:p>
          </table:table-cell>
        </table:table-row>
        <table:table-row table:style-name="TableRow298">
          <table:table-cell table:style-name="TableCell299">
            <text:p text:style-name="P300">Сальдо</text:p>
          </table:table-cell>
          <table:table-cell table:style-name="TableCell301">
            <text:p text:style-name="P302">509</text:p>
          </table:table-cell>
          <table:table-cell table:style-name="TableCell303">
            <text:p text:style-name="P304">351</text:p>
          </table:table-cell>
          <table:table-cell table:style-name="TableCell305">
            <text:p text:style-name="P306"/>
          </table:table-cell>
          <table:table-cell table:style-name="TableCell307">
            <text:p text:style-name="P308">3 634</text:p>
          </table:table-cell>
          <table:table-cell table:style-name="TableCell309">
            <text:p text:style-name="P310">2 640</text:p>
          </table:table-cell>
          <table:table-cell table:style-name="TableCell311">
            <text:p text:style-name="P312"/>
          </table:table-cell>
        </table:table-row>
      </table:table>
      <text:soft-page-break/>
      <text:p text:style-name="P313">Свердловская область традиционно является экспорто ориентированным регионом и занимает 4-е место по объему несырьевого неэнергетического экспорта по итогам 2021 года среди всех субъектов Российской Федерации (после Москвы, Московской области, Ростовской области).<text:s/></text:p>
      <text:p text:style-name="P314">Количество экспортеров (по данным 2021 года) – 2233 предприятия, из них субъектов малого и среднего предпринимательства – 1837 или 82,2%.</text:p>
      <text:p text:style-name="P315">Основу экспорта Свердловской области составляют металлы и изделия из них, машиностроительная продукция, а также продукция химической промышленности.</text:p>
      <text:p text:style-name="P316">По итогам 2021 года экспорт вырос в основном за счет увеличения поставок металлов и изделий из них на 36% до 5,8 млрд долларов США (доля в общем объеме экспорта составляет 62,6 против 55,6% в 2020 году). Увеличены стоимостные поставки меди, в основном рафинированной, в 1,5 раза (в основном в Китай, Турцию, Египет, США).<text:s/></text:p>
      <text:p text:style-name="P317">При этом поставки черных металлов выросли в 1,43 раза, темпы роста поставок в страны СНГ были выше, чем в страны дальнего зарубежья. Экспорт черных металлов вырос в Турцию, Мексику, Казахстан. Экспорт изделий из черных металлов, в основном труб, вырос в 1,56 раза, поставки в страны дальнего зарубежья росли быстрее, чем в страны СНГ. Экспорт изделий из черных металлов, в основном труб, вырос в Турцию, Казахстан и Узбекистан.<text:s/></text:p>
      <text:p text:style-name="P318">Увеличение экспортных поставок алюминия составило 10% в Германию, США, Японию, Корею (в предыдущий год наблюдалось заметное сокращение).<text:s/></text:p>
      <text:p text:style-name="P319">Снижение поставок титана составило 20% (США, Германия, Франция, Великобритания).<text:s/></text:p>
      <text:p text:style-name="P320">Снижение<text:s/>экспорта машиностроительной продукции составило 28%. В основном вследствие сокращения поставок продукции военно-технического комплекса в Алжир и Египет.<text:s/></text:p>
      <text:p text:style-name="P321">При этом наблюдается рост поставок других значимых товарных групп. Поставки электрических устройств выросли на 5% в Казахстан, Белоруссию, Киргизию. Экспорт железнодорожной техники увеличился в 2,5 раза, в основном за счет частей железнодорожной техники (в Казахстан, Монголию). При этом поставки механического оборудования сократились на 2%.</text:p>
      <text:p text:style-name="P322">Существенно сократились поставки продукции приборостроения (более чем в 2 раза), в основном за счет уменьшения поставок медицинского (дыхательного) оборудования.</text:p>
      <text:p text:style-name="P323">Увеличились поставки древесины в 1,57 раза до 338 млн долларов США, доля этой продукции в общем объеме экспорта составила 2,8%.<text:s/></text:p>
      <text:p text:style-name="P324">Выросли поставки химической продукции в 1,53 раза до 1116 млн долларов США. Основной прирост обеспечен увеличением поставок неорганической химической продукции на 44%. Выросли поставки косметической продукции на 62%, полимеров в 2,7 раза, резино-технических изделий – на 39%.<text:s/></text:p>
      <text:p text:style-name="P325">Экспорт продовольствия вырос на 23% до 125 млн долларов США, увеличились поставки жиров и масел на 20%, соусов и приправ на 62%, племенной птицеводческой продукции на 20%.<text:s/></text:p>
      <text:p text:style-name="P326">Экспорт минеральной продукции вырос на 42%<text:s/>до 365 млн долларов США.<text:s/></text:p>
      <text:p text:style-name="P327">Импорт вырос в основном за счет поставок машиностроительной продукции на 8% до 2,1 млрд долларов США и изделий из металлов на 16% до 1,5 млрд долларов США. Сократился импорт минеральной продукции (в основном уголь энергетический<text:s/>и металлургическое сырье) на 53%. Импорт химической продукции вырос на 27%.<text:s/></text:p>
      <text:p text:style-name="P328"/>
      <text:p text:style-name="P329"/>
      <text:p text:style-name="P330">Международные деловые и выставочные мероприятия</text:p>
      <text:p text:style-name="P331">Свердловская область является одним из крупнейших в России центров международной выставочной и конгрессной деятельности. Ежегодно<text:s/>в области проходят более 250 выставочных и конгрессных мероприятий международного и межрегионального уровня. За последнее время регион становился местом проведения следующих крупных международных мероприятий:</text:p>
      <text:list text:style-name="LFO33" text:continue-numbering="true">
        <text:list-item>
          <text:p text:style-name="P332">саммиты Шанхайской организации сотрудничества<text:s/>(ШОС) и группы БРИК (июнь 2009 г.);</text:p>
        </text:list-item>
        <text:list-item>
          <text:p text:style-name="P333">31-й Саммит Россия – Европейский союз (июнь 2013 г.);<text:s/></text:p>
        </text:list-item>
        <text:list-item>
          <text:p text:style-name="P334">10-й Форум межрегионального сотрудничества России и Казахстана (ноябрь 2013 г.);</text:p>
        </text:list-item>
        <text:list-item>
          <text:p text:style-name="P335">6-ой Российско-Азербайджанский форум (сентябрь 2015 г.);</text:p>
        </text:list-item>
        <text:list-item>
          <text:p text:style-name="P336">5-й Российско-Туркменский экономический форум (март 2016 г.);</text:p>
        </text:list-item>
        <text:list-item>
          <text:p text:style-name="P337">II Глобальный саммит индустриализации и производства GMIS-2019 (июль 2019 г.);</text:p>
        </text:list-item>
        <text:list-item>
          <text:p text:style-name="P338"><text:span text:style-name="T339">Ирано-Российский деловой форум (</text:span><text:span text:style-name="T340">июль 2019 г.</text:span><text:span text:style-name="T341">);</text:span></text:p>
        </text:list-item>
        <text:list-item>
          <text:p text:style-name="P342">Всемирный день городов под эгидой Программы Организации Объединенных Наций по населенным пунктам ООН‑Хабитат (октябрь 2019 г.);</text:p>
        </text:list-item>
        <text:list-item>
          <text:p text:style-name="P343">Ежегодный Международный форум высотного и уникального строительства «100+ Forum Russia» (с 2017 года);</text:p>
        </text:list-item>
        <text:list-item>
          <text:p text:style-name="P344"><text:span text:style-name="T345">Национальный чемпионат сквозных рабочих профессий высокотехнологичных отраслей промышленности «</text:span><text:span text:style-name="T346">WorldSkills</text:span><text:span text:style-name="T347">» (с 2019 г.);</text:span></text:p>
        </text:list-item>
        <text:list-item>
          <text:p text:style-name="P348"><text:span text:style-name="T349">Международный фестиваль университетского спорта с участием университетских команд из государств – участников БРИКС, государств – членов Шанхайской организации сотрудничества и государств - участников Содружества Независимых Государств (19 –21 августа 2023</text:span><text:span text:style-name="T350"><text:s/>года).</text:span></text:p>
        </text:list-item>
      </text:list>
      <text:p text:style-name="P351"/>
      <text:p text:style-name="P352">Наиболее значимые международные мероприятия, состоявшиеся на территории Свердловской области в 2023 году:<text:s/></text:p>
      <text:p text:style-name="P353">1. Международная промышленная выставка ИННОПРОМ<text:s/></text:p>
      <text:p text:style-name="Безинтервала"><text:span text:style-name="T354">ИННОПРОМ проводится в Екатеринбурге ежегодно с 2010 года и является главным в России<text:s/></text:span><text:span text:style-name="T355">мероприятием, посвященным новейшим технологиям и разработкам в сфере промышленности. В рамках форумной части выставки обсуждаются актуальные темы современной промышленности с участием российских и зарубежных экспертов, производителей и политических деятеле</text:span><text:span text:style-name="T356">й. К ключевым разделам выставочной и деловой программы относятся цифровое производство, металлообработка, автоматизация и робототехника, медицинская техника и оборудование для реабилитации, технологии для энергетики, промышленные<text:s/></text:span><text:span text:style-name="T357">IT</text:span><text:span text:style-name="T358">, новые материалы и техн</text:span><text:span text:style-name="T359">ологии для городов.</text:span></text:p>
      <text:p text:style-name="Безинтервала"><text:span text:style-name="T360">В 2023 году темой выставки стало «Устойчивое производство: стратегии обновления», страна-партнер – Республика Беларусь. Впервые ИННОПРОМ посетили премьер-министры 3-х государств: М.В. Мишустин (Российская Федерация), Р.А. Головченко (Ре</text:span><text:span text:style-name="T361">спублика Беларусь), А.А. Смаилов (Республика Казахстан). Были представлены стенды 1 100 экспонентов. Деловая программа включала в себя более 100 мероприятий. В них приняли участие около 540 спикеров. За четыре дня ИННОПРОМ посетили 46 тыс. человек, состоял</text:span><text:span text:style-name="T362">ось более 3 тысяч деловых встреч. На площадке выставки были представлены национальные стенды 6 иностранных государств: Беларусь – страна-партнер (более 3 тыс. м</text:span><text:span text:style-name="T363">2</text:span><text:span text:style-name="T364">), Казахстан, Таджикистан (впервые); Киргизия (впервые), Узбекистан и Армения. Всего участие в<text:s/></text:span><text:span text:style-name="T365">ИННОПРОМ приняли представители 35 иностранных государств, в том числе профильные министры из 10 стран: Армения, Беларусь, Зимбабве, Казахстан, Киргизия, Мьянма, Таджикистан, Узбекистан, Шри-Ланка и Эфиопия.</text:span></text:p>
      <text:p text:style-name="P366"/>
      <text:p text:style-name="P367">2. Российско-Китайское ЭКСПО<text:s/></text:p>
      <text:p text:style-name="P368">Российско-Китайское ЭКСПО включает в себя выставку и форум, посвященные расширению и диверсификации торгово-экономического сотрудничества между двумя странами. Мероприятия в рамках ЭКСПО посвящены актуальным направлениям российско-китайского сотрудничества, в том числе межрегиональному, туристическому, образовательному, финансовому, молодежному и культурному. Особое внимание уделяется развитию межрегиональных связей.</text:p>
      <text:p text:style-name="P369">В 2023 году на экспозиции выставки было представлено 370 экспонентов по 6 направлениям: сельское хозяйство, машиностроение, цифровая экономика, строительство, коммерция (в том числе электронная), бытовое оборудование. В рамках деловой программы выставки прошло 5 мероприятий, посвященных инвестиционному и молодежному бизнес-сотрудничеству, развитию городской среды. Ключевое мероприятие – Третий Российско-Китайский форум по межрегиональному сотрудничеству и Ярмарка торгово-экономического сотрудничества между провинциями Хэйлунцзян, Гуандун и Свердловской областью. В рамках данного мероприятия прошла биржа контактов<text:s/>70 российских и 60 китайских предприятий, которую посетили более 450 человек.<text:s/></text:p>
      <text:p text:style-name="P370"/>
      <text:p text:style-name="P371">3. Международный строительный форум и выставка 100+ TechnoBUILD</text:p>
      <text:soft-page-break/>
      <text:p text:style-name="P372">100+ TechnoBUILD – это крупнейший региональный инженерно-строительный конгресс и выставка строительных технологий в стране, эффективная коммуникационная площадка для обмена опытом и конструктивного диалога по вопросам развития строительной отрасли.</text:p>
      <text:p text:style-name="Безинтервала"><text:span text:style-name="T373">Тема форума в 2023 году – «Строительство человечности». В форуме приняли участие 25 тысяч человек из 287 городов мира и</text:span><text:span text:style-name="T374">з 25 стран, а также из 74 субъектов Российской Федерации. Общая площадь экспозиции составила 40 тысяч м</text:span><text:span text:style-name="T375">2</text:span><text:span text:style-name="T376">, на которой было представлено 505 экспонентов. В мероприятиях выставки приняли участие представители 7 стран, а также 36 регионов и 73 городов Российск</text:span><text:span text:style-name="T377">ой Федерации. В рамках деловой программы проведены 220 тематических секций, в которых приняли участие 700 спикеров.<text:s/></text:span></text:p>
      <text:p text:style-name="P378"/>
      <text:p text:style-name="P379">Наука и образование</text:p>
      <text:p text:style-name="Безинтервала"><text:span text:style-name="T380">В Свердловской области 138 организаций выполняют научные исследования и разработки, в том числе:</text:span></text:p>
      <text:p text:style-name="Безинтервала"><text:span text:style-name="T381">–</text:span><text:span text:style-name="T382"> 24 научные<text:s/></text:span><text:span text:style-name="T383">организации, находящиеся под научно-методическим руководством Уральского отделения Российской академии наук;<text:s/></text:span></text:p>
      <text:p text:style-name="Безинтервала"><text:span text:style-name="T384">–</text:span><text:span text:style-name="T385"> 35 образовательных организаций (и филиалы), где обучается более 119,5 тыс. студентов, в том числе 15 государственных организаций высшего образов</text:span><text:span text:style-name="T386">ания и 2 образовательные организации среднего профессионального образования;<text:s/></text:span></text:p>
      <text:p text:style-name="Безинтервала"><text:span text:style-name="T387">–</text:span><text:span text:style-name="T388"> 36 отраслевых научно-исследовательских институтов (и филиалов);<text:s/></text:span></text:p>
      <text:p text:style-name="Безинтервала"><text:span text:style-name="T389">–</text:span><text:span text:style-name="T390"> 43 промышленных предприятия, выполняющих НИОКР.</text:span></text:p>
      <text:p text:style-name="P391">Высокий научный потенциал региона обеспечивается, в том числе<text:s/>присутствием в Свердловской области Уральского федерального университета имени первого Президента России Б.Н. Ельцина, который занимает 473 позицию в Международном рейтинге университетов QS World University Rankings – одном из наиболее авторитетных университетских рейтингов.</text:p>
      <text:p text:style-name="P392">Среди регионов России Свердловская область занимает:</text:p>
      <text:p text:style-name="Безинтервала"><text:span text:style-name="T393">2 место (без учета Москвы, Московской области и Санкт-Петербурга) по количеству выданных патентов (выдан 1001 патент, что составляет 2,8% от общего количества выданных патентов в стр</text:span><text:span text:style-name="T394">ане – 36 078).<text:s/></text:span></text:p>
      <text:p text:style-name="Безинтервала"><text:span text:style-name="T395">5 место по числу разработанных передовых производственных технологий (146 единиц).</text:span></text:p>
      <text:p text:style-name="Безинтервала"><text:span text:style-name="T396">4 место по количеству используемых передовых производственных технологий (14 218 единиц).</text:span></text:p>
      <text:p text:style-name="Безинтервала"><text:span text:style-name="T397">2 место (без учета Москвы, Московской области и Санкт-Петербурга) п</text:span><text:span text:style-name="T398">о объему внутренних затрат на исследования и разработки (38,52 млрд рублей).<text:s/></text:span></text:p>
      <text:p text:style-name="P399">Уровень инновационной активности организаций Свердловской области составляет 11,8%.</text:p>
      <text:p text:style-name="Безинтервала"><text:span text:style-name="T400">Объем инновационных товаров, работ, услуг в регионе составил 238,6 млрд рублей.</text:span></text:p>
      <text:p text:style-name="P401">Удельный вес<text:s/>инновационных товаров, работ, услуг в общем объеме отгруженных товаров, выполненных работ, услуг организаций промышленного производства составляет 7,6%.<text:s/></text:p>
      <text:p text:style-name="P402">С целью создания оптимальных условий для формирования региональной инновационной системы и повышения спроса на инновационную продукцию в Свердловской области развиваются объекты инновационной инфраструктуры – технопарки. 6 технопарков включены в Реестр технопарков в Свердловской области. Резидентами технопарков являются 149 предприятий. Численность работников в этих организациях в настоящее время составляет 3069 человек.</text:p>
      <text:p text:style-name="P403">По итогам 2022 года объем отгруженной продукции (товаров, работ, услуг) резидентами технопарков в Свердловской области составил 23,8 млрд рублей, суммарный объем налогов и взносов, перечисленных резидентами технопарков – 1,8 млрд рублей; доля инновационных товаров и услуг в общем объеме отгрузки технопарков Свердловской области – не менее 40%, что позволяет обеспечить выпуск инновационной продукции в объеме порядка 10 млрд рублей.<text:s/></text:p>
      <text:p text:style-name="P404"/>
      <text:p text:style-name="P405">В 2023 году на территории Свердловской области функционируют 8 образовательно-производственных кластеров, созданных в рамках федерального проекта «Профессионалитет»:<text:s/></text:p>
      <text:p text:style-name="P406">3 кластера – по металлургической отрасли;</text:p>
      <text:p text:style-name="P407">1 кластер – по машиностроительной отрасли;</text:p>
      <text:p text:style-name="P408">1 кластер –<text:s/>в сфере строительства;</text:p>
      <text:p text:style-name="P409">2 кластера – по направлению «Туризм и сфера услуг»;</text:p>
      <text:soft-page-break/>
      <text:p text:style-name="P410">1 кластер – по направлению «Педагогика».</text:p>
      <text:p text:style-name="P411">В 2023 году в Свердловской области функционировали 15 государственных и муниципальных образовательных организаций высшего образования, 9 негосударственных образовательных организаций высшего образования, а также 12 филиалов самостоятельных организаций.<text:s/></text:p>
      <text:p text:style-name="P412">Согласно данным Министерства просвещения Российской Федерации на начало 2022/2023 учебного года сеть образовательных организаций, осуществляющих деятельность по образовательным программам среднего профессионального образования (далее – СПО), насчитывала 148 профессиональных образовательных организаций, включая филиальную сеть. В их числе 111 самостоятельных организаций, в том числе 100 государственных и 11 негосударственных, и 37 филиалов, в том числе 28 государственных и 9 негосударственных. Кроме того, подготовку по программам СПО в Свердловской области осуществляли 8 вузов, в их числе 6 государственных вузов, 2 негосударственных вуза и 10 филиалов государственных вузов.</text:p>
      <text:p text:style-name="P413"/>
      <text:p text:style-name="P414">Культура и искусство</text:p>
      <text:p text:style-name="P415">Свердловская область имеет богатейшую историю культуры и искусства, и сегодня органично входит в мировое культурное пространство благодаря развитию живописи и театра, архитектуры и музыки, литературы и<text:s/>народных художественных промыслов. Город Верхотурье включен в Перечень исторических поселений, имеющих особое значение для истории и культуры Российской Федерации. На Среднем Урале под государственной охраной находятся порядка 1800 объектов культурного наследия народов Российской Федерации. В Свердловской области работает 839 учреждений культурно-досугового типа, функционируют порядка 900 музеев различных форм собственности и более 800 публичных библиотек. В Екатеринбурге действует около 50 различных музеев. Екатеринбургские музеи ежегодно участвуют в международном мероприятии «Ночь музеев». В Екатеринбурге сохранилось одно из самых больших в мире собраний памятников архитектуры конструктивизма.</text:p>
      <text:p text:style-name="P416">В настоящее время Екатеринбург – один из ведущих театральных центров России, в городе действует 20 профессиональных театров, многие из них проводят гастроли не только в России, но и за рубежом. Свердловская государственная академическая филармония – одна из лучших филармоний России с концертным залом на 700 мест, где<text:s/>установлен орган, и камерным залом на 120 мест. С 1943 года в Екатеринбурге функционирует Свердловская киностудия – единственная киностудия в России за пределами Москвы и Санкт-Петербурга, снимающая как документальное, так и художественное кино.</text:p>
      <text:p text:style-name="P417">В июле 2021 года в г. Екатеринбурге начал свою деятельность культурно-просветительский центр «Эрмитаж-Урал». В культурно-просветительском центре «Эрмитаж-Урал» экспонируются как временные выставки Государственного Эрмитажа, так и постоянная экспозиция предметов западно-европейского искусства, большая часть которых была передана Эрмитажем в дар Свердловской картинной галерее (с 1988 года – Екатеринбургский музей изобразительных искусств) в благодарность за сохранение своих коллекций в годы Великой Отечественной войны.<text:s/>Сформирована мемориальная зона, посвященная событиям периода эвакуации в годы Великой Отечественной войны.</text:p>
      <text:p text:style-name="P418">В области проводится ряд масштабных событий, значимых для культурной жизни, таких как:</text:p>
      <text:p text:style-name="P419">– Международный музыкальный фестиваль «Уральская ночь музыки»;</text:p>
      <text:p text:style-name="P420">– Международный театральный фестиваль современной драматургии «Коляда – Plays»;</text:p>
      <text:p text:style-name="P421">– Международный музыкальный фестиваль «PROJAZZ»,<text:s/></text:p>
      <text:p text:style-name="P422">– Международный фестиваль современного танца «На грани»,<text:s/></text:p>
      <text:p text:style-name="P423">– Международный музыкальный фестиваль «Безумные дни»;</text:p>
      <text:p text:style-name="P424"><text:span text:style-name="T425">– Международ</text:span><text:span text:style-name="T426">ный фестиваль уличного искусства<text:s/></text:span><text:span text:style-name="T427">Stenograffia</text:span><text:span text:style-name="T428">;</text:span></text:p>
      <text:p text:style-name="P429">– Международный фестиваль театров кукол «Петрушка Великий»;<text:s/></text:p>
      <text:p text:style-name="P430">– Международный литературный конкурс малой прозы «ЭтноПеро».</text:p>
      <text:p text:style-name="P431"><text:span text:style-name="T432">В 2023 году состоялся первый международный фестиваль «Красная строка», ставший знаковым</text:span><text:span text:style-name="T433"><text:s/>событием в мире литературы не только Екатеринбурга, но и России в целом. Участие в фестивале приняли 110 издательств, более 38 000 зрителей, 80 авторов и профессионалов индустрии. Планируется продолжение проекта в 2024 году.</text:span></text:p>
      <text:soft-page-break/>
      <text:p text:style-name="P434">Профессиональное образование в<text:s/>сфере культуры и искусства Свердловской области в 2023 году сохранило свои лидирующие позиции среди субъектов Российской Федерации. Трехуровневая система образования в сфере культуры и искусства, состоящая из 143 муниципальных детских школ искусств, 9 профессиональных образовательных учреждений и 34 образовательных учреждений дополнительного образования (детских школ искусств), находящихся в ведении Министерства культуры Свердловской области, 2 образовательных учреждений высшего профессионального образования, подведомственных Министерству культуры Российской Федерации – Уральская государственная консерватория (академия) имени М.П. Мусоргского, Екатеринбургский государственный театральный институт, продолжала обеспечивать необходимую преемственность образовательных программ.</text:p>
      <text:p text:style-name="P435"/>
      <text:p text:style-name="P436">Туристические ресурсы</text:p>
      <text:p text:style-name="P437">Свердловская область является лидером по Уральскому федеральному округу по количеству туристских поездок. В 2023 году туристский поток в регионе составил более 3,5 млн поездок, число размещенных лиц в коллективных средствах размещения – порядка 2 млн человек. В 2023 году регион посетило около 30 тыс. иностранных туристов.</text:p>
      <text:p text:style-name="P438">Согласно информации Российского союза туриндустрии, по итогам летнего сезона регион вошел в число 10 регионов-лидеров, популярных у туристов.<text:s/></text:p>
      <text:p text:style-name="P439">Для<text:s/>Свердловской области характерно сочетание различных видов туризма:</text:p>
      <text:p text:style-name="P440">1) деловой туризм, который связан с организацией корпоративного отдыха в сочетании с проведением деловых переговоров и встреч, участием в деловых, конгрессно-выставочных, научных, научно-практических и иных мероприятиях, корпоративной учебой. Более половины всех гостей, которые прибывают в Свердловскую область и город Екатеринбург, – деловые туристы. Кроме того, экспертами туристической отрасли город Екатеринбург отмечен в тройке лучших субъектов Российской Федерации по развитию делового туризма. Общая площадь выставочных площадей города Екатеринбурга составляет более 100 тыс. квадратных метров;</text:p>
      <text:p text:style-name="P441">2) культурно-познавательный туризм, который связан с экскурсионным туризмом, посещением музеев, памятников истории и культуры, интересных в культурном отношении объектов. Богатое индустриально-промышленное и военно-патриотическое наследие является визитной карточкой Свердловской области. Для гостей доступны уникальные объекты, демонстрирующие промышленное и военное наследие с XVIII века;</text:p>
      <text:p text:style-name="P442">3) активный туризм и рекреация, которые представлены уникальными природными особенностями Свердловской области, в том числе горнолыжными комплексами, памятниками природы. Высок интерес туристов к велосипедным/пешеходным<text:s/>экологическим маршрутам;</text:p>
      <text:p text:style-name="P443">4) лечебно-оздоровительный и медицинский туризм. Природный потенциал Свердловской области, в том числе наличие природных лечебных ресурсов и прежде всего минеральных вод (в том числе термальных) и природных лечебных грязей, является фактором, способствующим развитию лечебно-оздоровительного туризма. На территории Свердловской области действуют более 50 организаций санаторно-курортного типа, ежегодно принимающих более 300 тысяч человек.<text:s/></text:p>
      <text:p text:style-name="P444">Основной ресурсный потенциал Свердловской области сосредоточен в юго-восточной части. Наиболее известными минеральными водами Свердловской области являются Обуховская, Нижнесергинская, Туринская. Перспективными также являются Талицкое и Тавдинское месторождения минеральных хлоридных натриевых йодо-бромных вод, Липовские и Нелобские радоновые воды, Иргинские сульфидные воды. К основным санаторно-курортным организациям Свердловской области, специализирующимся на использовании таких природных факторов, как минеральные воды и лечебные грязи, относятся санатории «Обуховский» (Камышловский район), «Самоцвет» (Алапаевский район), «Нижние Серги» (Нижнесергинский район), «Курьи» (Сухоложский район), «Руш» (город Нижний Тагил), «Липовка» (Режевской район), «Маян» (Талицкий район), термальный комплекс «Акварель»<text:s/>(Туринский район).</text:p>
      <text:p text:style-name="P445"/>
      <text:p text:style-name="P446">Спорт</text:p>
      <text:p text:style-name="P447">В 2023 году на территории Свердловской области организовано и проведено 23 международных соревнования с количеством участников – 11 198 человек (из них 2115 иностранных спортсменов).</text:p>
      <text:soft-page-break/>
      <text:p text:style-name="P448">Особое место в спортивном календаре Свердловской области занимает проведение Международного фестиваля университетского спорта с участием университетских команд из государств – участников БРИКС, государств – членов Шанхайской организации сотрудничества и государств – участников Содружества Независимых Государств (далее – Фестиваль).</text:p>
      <text:p text:style-name="P449">Фестиваль успешно прошел в период с 19 по 31 августа. В спортивной программе Фестиваля по 14 видам спорта (бадминтон, баскетбол «3x3», бокс, настольный теннис, спортивная борьба, тхэквондо ВТФ, волейбол, мини-футбол, плавание, прыжки в воду, дзюдо, самбо, теннис, художественная гимнастика) были задействованы 6 спортивных объектов, из них 4 объекта нового строительства – Дворец дзюдо, Дворец водных видов спорта, Центр художественной и эстетической гимнастики и центр тенниса «Гринвич», и 2 действующих объекта – Дворец игровых видов спорта и Международный выставочный центр «Екатеринбург-Экспо».</text:p>
      <text:p text:style-name="P450">В соревнованиях Фестиваля приняли участие 2242 спортсмена–студента из 36 стран мира.</text:p>
      <text:p text:style-name="P451">В ноябре 2023 года в Екатеринбурге прошли соревнования на кубок России 2023 по спортивному страйкболу «Speedsoft Russia» с участием команд из Белоруссии, Киргизии и Казахстана. В 2024 года Федерация страйкбола Свердловской области впервые на территории России планируется провести международные соревнования под новым брендом «Кубок Евразии по спортивному страйкболу». <text:s/></text:p>
      <text:p text:style-name="P452">В 2024 году планируется проведение 17 международных соревнований. Самым зрелищным из планируемых спортивных мероприятий в 2024 году ожидается проведение международных соревнований «Всемирные игры дружбы» (далее – Игры). Игры состоятся в период с 15 по 29 сентября 2024 года в городе Москве и городе Екатеринбурге. В столице Урала ожидается проведение соревнований по 6 олимпийским видам спорта (плавание, прыжки в воду, синхронное плавание, легкая атлетика, дзюдо, баскетбол (жен.) с участием более 3000 участников из 100 стран мира. В Екатеринбурге будет разыграно 111 комплектов медалей из 285 комплектов наград Игр по олимпийским видам спорта.<text:s/></text:p>
      <text:p text:style-name="P453">Рынок труда</text:p>
      <text:p text:style-name="P454"><text:span text:style-name="T455">В 2023 году на рынке труда Свердловской област</text:span><text:span text:style-name="T456">и наблюдается рекордно низкий уровень безработицы. Так, с начала 2023 года уровень регистрируемой безработицы снизился на 23% – с 0,78% на 01.01.2023 до 0,59% на 01.12.2023.</text:span></text:p>
      <text:p text:style-name="P457">Численность безработных граждан, зарегистрированных в органах службы занятости населения, снизилась на 26% – с 16 481 человека на 01.01.2023 до 12 259 человек на 01.12.2023.</text:p>
      <text:p text:style-name="P458">Количество вакантных рабочих мест, заявленных работодателями в органы службы занятости населения, с начала 2023 года выросло на 30% (с 48 377 единиц на 01.01.2023 до 62 716 единиц на 01.12.2023).</text:p>
      <text:p text:style-name="P459">Коэффициент напряженности рынка труда (отношение численности незанятых граждан, зарегистрированных в органах службы занятости, к количеству вакантных рабочих мест) снизился на 43% – с 0,42 на 01.01.2023 до 0,24 на 01.12.2023.</text:p>
      <text:p text:style-name="P460">В январе – октябре 2023 года среднемесячная заработная плата одного работника по полному кругу организаций Свердловской области, по данным Свердловскстата, составила 61 969 рублей (116,2% к уровню января – октября 2022 года). Реальная заработная плата сложилась в размере 110,2% к уровню января – октября 2022 года.</text:p>
      <text:p text:style-name="P461">Заработная плата работников крупных и средних организаций Свердловской области в указанном периоде составила 67 683 рубля.</text:p>
      <text:p text:style-name="P462"/>
      <text:p text:style-name="P463">Социальная защита</text:p>
      <text:p text:style-name="P464">Жителям Свердловской области предоставляются все<text:s/>гарантированные как законодательством Российской Федерации, так и законодательством Свердловской области меры социальной поддержки. Своевременно и в полном объеме производится выплата социальных пособий и компенсаций.</text:p>
      <text:p text:style-name="P465"><text:span text:style-name="T466">Доля граждан, получивших меры социальн</text:span><text:span text:style-name="T467">ой поддержки, в общей численности граждан, имеющих право на соответствующие меры социальной поддержки и обратившихся в органы социальной защиты населения Свердловской области, в 2023 году составила 100%.</text:span></text:p>
      <text:p text:style-name="P468">По состоянию на 1 декабря 2023 года через органы социальной защиты различные виды социальных выплат получили 1,4 млн человек (с учетом членов семей – 1,58 млн человек).</text:p>
      <text:soft-page-break/>
      <text:p text:style-name="P469">Одним из ключевых направлений государственной социальной политики является повышение уровня благосостояние жителей региона. Важнейшим инструментом решения данной задачи выступает социальный контракт. За период с 1 января по 25 декабря 2023 года заключено 4634 социальных контракта на поиск работы, на осуществление индивидуальной предпринимательской деятельности, на иные мероприятия, направленные на преодоление гражданином трудной жизненной ситуации, на развитие личного подсобного хозяйства.</text:p>
      <text:p text:style-name="P470">На территории Свердловской области сформирована комплексная система государственной социальной поддержки семей с детьми, в том числе семей, воспитывающих детей-сирот и детей, оставшихся без попечения родителей. Реализуются различные программы и проекты, направленные на защиту прав детей, их социальную поддержку и развитие.</text:p>
      <text:p text:style-name="P471">Один из наиболее значимых проектов – предоставление регионального материнского (семейного) капитала. В 2023 году выдано 7,6 тысяч сертификатов. С 1 января 2024 года размер областного материнского (семейного) капитала составляет 167918 рублей.<text:s/></text:p>
      <text:p text:style-name="P472">Реализуемый в Свердловской области комплекс мер социальной поддержки семьи и детства позволяет на протяжении нескольких лет сохранять тенденцию увеличения численности многодетных семей, проживающих на территории региона.<text:s/></text:p>
      <text:p text:style-name="P473">За последние 10 лет количество многодетных семей увеличилось на 133,4% и составляет на 1 декабря 2023 года более 68 тыс. семей, в которых воспитываются 226 тыс. детей.</text:p>
      <text:p text:style-name="P474">Свердловская область является площадкой для реализации пилотного проекта Министерства труда и социальной защиты Российской Федерации по оказанию услуг по комплексной реабилитации и абилитации детей-инвалидов (2022–2024 годы).</text:p>
      <text:p text:style-name="P475">Региональные некоммерческие организации активно работают в сфере инклюзии и реабилитации людей с инвалидностью. Некоммерческая организация «Благое дело» на протяжении многих лет работает с людьми с ментальными и физическими особенностями здоровья и осуществляет методическую, практико-ориентированную деятельность в сфере жизнеустройства людей с инвалидностью. Проекты организации реализуются при поддержке Правительства Свердловской области и федеральных фондов, в том числе Фонда президентских грантов. Разработки «Благого дела» широко применяются на территории Российской Федерации и в зарубежных государствах. С 2019 года организация активно сотрудничает с Киргизской Республикой. Некоммерческая организация «Белая трость» реализует значительное количество межрегиональных и международных мероприятий в области социализации и реабилитации инвалидов, а также обучению инклюзивному волонтерству. К наиболее знаковым относится уникальный проект «Паруса духа» - парусные регаты в России и в зарубежных странах с участием людей с инвалидностью по зрению.<text:s/></text:p>
      <text:p text:style-name="P476"/>
      <text:p text:style-name="P477">Здравоохранение</text:p>
      <text:p text:style-name="P478">В 2023 году в Свердловской области функционировали 134 государственные медицинские организации, в том числе первичную медико-санитарную помощь оказывали 103 медицинские организации, из них 20 центральных<text:s/>районных больниц, 5 районных больниц, 44 городских больницы, 7 детских городских больниц и 27 стоматологических поликлиник.<text:s/></text:p>
      <text:p text:style-name="P479">Служба скорой медицинской помощи оснащена 619 санитарными автомобилями, из них 8,5% – автомобили класса «A», 75,3% – класса «B», 16,2% – класса «C» (реанимобили). К категории автомобилей повышенной проходимости отнесены 122 автомобиля. Все учреждения скорой медицинской помощи оснащены программным комплексом автоматизации диспетчерской службы «АДИС», санитарный автотранспорт – системой спутниковой навигации ГЛОНАСС/GPS.<text:s/></text:p>
      <text:p text:style-name="P480">Автомобильные дороги федерального значения в Свердловской области оснащены трассовыми пунктами государственного бюджетного учреждения здравоохранения Свердловской области «Территориальный центр медицины катастроф» для<text:s/>оказания медицинской помощи пострадавшим в дорожно-транспортных происшествиях.</text:p>
      <text:p text:style-name="P481">Частью специализированной медицинской помощи является высокотехнологичная медицинская помощь, оказание которой базируется на современных достижениях науки и техники. высокотехнологичная медицинская помощь оказывается в 30 медицинских организациях по следующим профилям: трансплантация органов и тканей, эндоваскулярные операции на сердце и сосудах, клапаносохраняющие операции на аортальном клапане, операции эндопротезирования<text:s/><text:soft-page-break/>магистральных сосудов, эндопротезирование крупных суставов конечностей. При наличии медицинских показаний пациенты направляются в федеральные медицинские центры Министерства здравоохранения Российской Федерации.<text:s/></text:p>
      <text:p text:style-name="P482">Обеспеченность потребности населения Свердловской области в высокотехнологичной медицинской помощи (соотношение получивших медицинскую услугу к числу нуждающихся пациентов) в 2022 году составила 93%.</text:p>
      <text:p text:style-name="P483">Укомплектованность государственных медицинских организаций Свердловской области врачебными кадрами по занятым должностям по итогам 2022 года составляет 90% (среднероссийский показатель – 82%).<text:s/></text:p>
      <text:p text:style-name="P484">Укомплектованность средним медицинским персоналом по занятым должностям по итогам 2022 года составляет 93% (среднероссийский показатель – 83%).<text:s/></text:p>
      <text:p text:style-name="P485"/>
      <text:p text:style-name="P486"><text:span text:style-name="T487">Молодежная политика</text:span></text:p>
      <text:p text:style-name="P488">В 2022 году численность молодежи в возрасте от 14 до 35 лет в Свердловской области увеличилась на 52 315 человек по сравнению с 2021 годом и составила 1 147 785 человек – 27% от общей численности населения в Свердловской области. Свердловская область занимает 6-е место по численности молодежи в России.</text:p>
      <text:p text:style-name="P489">Структура молодежи представлена следующими категориями: школьники – преобладающее количество, студенты и работающая молодежь.</text:p>
      <text:p text:style-name="P490">В 2022 году обеспечен прирост количества молодежных пространств в муниципальных образованиях: на 13 единиц по сравнению с 2021 годом увеличилось количество учреждений молодежной политики (65), на 14 единиц – количество коворкинг-центров (48).</text:p>
      <text:p text:style-name="P491">Функционируют 388 клубов по месту жительства. Прирост количества молодежных пространств был обеспечен в том числе благодаря увеличению объема субсидий из областного бюджета муниципальным образованиям на реализацию проектов по приоритетным направлениям работы с молодежью на территории Свердловской области.</text:p>
      <text:p text:style-name="P492">В целях организации трудоустройства молодежи<text:s/>и развития их профессиональной ориентации организуются летние и круглогодичные молодежные биржи труда.<text:s/></text:p>
      <text:p text:style-name="P493">За 2022 год через молодежные биржи труда были трудоустроены почти 13 тыс. несовершеннолетних в возрасте от 14 до 18 лет, что превысило значение 2021 года на 6,5% (2021 год – 12 098 человек).<text:s/></text:p>
      <text:p text:style-name="P494">Особенно важно, что среди трудоустроенных основную долю составили несовершеннолетние, состоящие на учете по делам несовершеннолетних, дети-сироты и дети, оставшиеся без попечения родителей, дети из малообеспеченных<text:s/>семей и семей «группы риска», несовершеннолетние, вернувшиеся из воспитательных колоний, а также дети с ограниченными возможностями здоровья.</text:p>
      <text:p text:style-name="P495">В 2023 году Свердловская область стала победителем на Всероссийском конкурсе программ комплексного развития молодежной политики в субъектах Российской Федерации «Регион для молодых», проведенном в рамках реализации федерального проекта «Развитие системы поддержки молодежи «Молодежь России» национального проекта «Образование».<text:s/></text:p>
      <text:p text:style-name="P496">В 2023 году Федеральным агентством по делам молодежи принято решение о включении Свердловской области в перечень 30 регионов России, удостоенных чести принять на своей территории региональный этап Всемирного фестиваля молодежи в 2024 году.</text:p>
      <text:p text:style-name="P497">В 2022 году Свердловская область стала лидером в Уральском федеральном округе и одним из лидеров в стране по сумме грантов, выигранных молодежью региона в грантовых конкурсах Федерального агентства по делам молодежи, которая составила более 47 млн рублей, в 2023 году по итогам первого сезона – свыше 41 млн рублей.</text:p>
      <text:p text:style-name="P498">Свердловская область является одним из регионов-лидеров, где увеличивается число граждан и организаций, участвующих в добровольческой (волонтерской) деятельности. В 2022 году в Свердловской области количество вовлеченных в добровольческую (волонтерскую)<text:s/>деятельность составило свыше 291 тыс. человек, что превысило более чем на 43% плановое значение показателя «Доля граждан, занимающихся добровольческой (волонтерской) деятельностью» и обеспечило региону 15-е место в рейтинге по стране.</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GaramondNarrowC" svg:font-family="GaramondNarrowC" style:font-family-generic="decorative"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bottom="0in"/>
      <style:text-properties fo:font-weight="bold" style:font-weight-asian="bold" fo:font-size="12pt" style:font-size-asian="12pt" style:font-size-complex="16pt" fo:language="ru" fo:country="RU" fo:hyphenate="false"/>
    </style:style>
    <style:style style:name="Заголовок2" style:display-name="Заголовок 2" style:family="paragraph" style:parent-style-name="Безинтервала" style:next-style-name="Обычный" style:default-outline-level="2">
      <style:text-properties fo:font-weight="bold" style:font-weight-asian="bold" fo:font-size="12pt" style:font-size-asian="12pt" style:font-size-complex="12pt" fo:language="ru" fo:country="RU" style:language-asian="ru" style:country-asian="RU" fo:hyphenate="false"/>
    </style:style>
    <style:style style:name="Заголовок3" style:display-name="Заголовок 3" style:family="paragraph" style:parent-style-name="Основнойтекст" style:next-style-name="Обычный" style:default-outline-level="3">
      <style:paragraph-properties fo:margin-bottom="0in" fo:text-indent="0.4916in"/>
      <style:text-properties fo:font-weight="bold" style:font-weight-asian="bold" fo:hyphenate="false"/>
    </style:style>
    <style:style style:name="Обычный" style:display-name="Обычный" style:family="paragraph">
      <style:paragraph-properties fo:text-align="justify" fo:margin-bottom="0.0833in" fo:text-indent="0.4923in"/>
      <style:text-properties style:font-name="Times New Roman" style:font-name-asian="Times New Roman" fo:font-size="14pt" style:font-size-asian="14pt" fo:language="en" fo:country="US" style:language-asian="en" style:country-asian="US" fo:hyphenate="false"/>
    </style:style>
    <style:style style:name="Основнойшрифтабзаца" style:display-name="Основной шрифт абзаца" style:family="tex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text:list-style style:name="WW_OutlineListStyle_31" style:display-name="WW_OutlineListStyle_3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ntstyle01" style:display-name="fontstyle01" style:family="text" style:parent-style-name="Основнойшрифтабзаца">
      <style:text-properties style:font-name="TimesNewRomanPSMT" fo:font-weight="normal" style:font-weight-asian="normal" style:font-weight-complex="normal" fo:font-style="normal" style:font-style-asian="normal" style:font-style-complex="normal" fo:color="#000000" fo:font-size="13pt" style:font-size-asian="13pt" style:font-size-complex="13pt"/>
    </style:style>
    <style:style style:name="Основнойшрифтабзаца1" style:display-name="Основной шрифт абзаца1" style:family="text"/>
    <style:style style:name="FontStyle201" style:display-name="Font Style201" style:family="text">
      <style:text-properties style:font-name="Times New Roman" style:font-name-complex="Times New Roman" fo:font-weight="bold" style:font-weight-asian="bold" style:font-weight-complex="bold" fo:font-size="15pt" style:font-size-asian="15pt" style:font-size-complex="15pt"/>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fo:font-size="12pt" style:font-size-asian="12pt" style:font-size-complex="16pt" style:language-asian="en" style:country-asian="US"/>
    </style:style>
    <style:style style:name="Заголовок2Знак" style:display-name="Заголовок 2 Знак" style:family="text" style:parent-style-name="Основнойшрифтабзаца">
      <style:text-properties style:font-name="Times New Roman" style:font-name-asian="Times New Roman" fo:font-weight="bold" style:font-weight-asian="bold" fo:font-size="12pt" style:font-size-asian="12pt" style:font-size-complex="12pt"/>
    </style:style>
    <style:style style:name="Заголовок3Знак" style:display-name="Заголовок 3 Знак" style:family="text" style:parent-style-name="Основнойшрифтабзаца">
      <style:text-properties style:font-name="Times New Roman" style:font-name-complex="Times New Roman" fo:font-weight="bold" style:font-weight-asian="bold" fo:font-size="12pt" style:font-size-asian="12pt" style:font-size-complex="12pt" style:language-asian="ru" style:country-asian="RU"/>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4pt" style:font-size-asian="14pt" fo:language="en" fo:country="US"/>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4pt" style:font-size-asian="14pt" fo:language="en" fo:country="US"/>
    </style:style>
    <style:style style:name="Обычный1" style:display-name="Обычный1" style:family="paragraph">
      <style:paragraph-properties style:snap-to-layout-grid="false" fo:margin-top="0.0694in" fo:margin-bottom="0.0694in"/>
      <style:text-properties style:font-name="Times New Roman" style:font-name-asian="Times New Roman" fo:font-size="12pt" style:font-size-asian="12pt" style:font-size-complex="10pt" fo:hyphenate="false"/>
    </style:style>
    <style:style style:name="Основнойтекст" style:display-name="Основной текст" style:family="paragraph" style:parent-style-name="Обычный">
      <style:paragraph-properties fo:text-align="start" fo:text-indent="0in"/>
      <style:text-properties fo:font-size="12pt" style:font-size-asian="12pt" style:font-size-complex="12pt" fo:language="ru" fo:country="RU"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complex="Times New Roman" fo:font-size="12pt" style:font-size-asian="12pt" style:font-size-complex="12pt" style:language-asian="ru" style:country-asian="RU"/>
    </style:style>
    <style:style style:name="Обычныйвеб" style:display-name="Обычный (веб)" style:family="paragraph" style:parent-style-name="Обычный">
      <style:paragraph-properties fo:text-align="start" fo:margin-top="0.0694in" fo:margin-bottom="0.0694in" fo:text-indent="0in"/>
      <style:text-properties fo:font-size="12pt" style:font-size-asian="12pt" style:font-size-complex="12pt" fo:language="ru" fo:country="RU" style:language-asian="ru" style:country-asian="RU" fo:hyphenate="false"/>
    </style:style>
    <style:style style:name="Подзаголовок2" style:display-name="Подзаголовок 2" style:family="paragraph" style:parent-style-name="Обычный">
      <style:paragraph-properties style:text-autospace="none" fo:text-align="start" fo:margin-bottom="0in" style:line-height-at-least="0.1805in" fo:text-indent="0in"/>
      <style:text-properties style:font-name="GaramondNarrowC" style:font-name-complex="GaramondNarrowC" fo:font-size="12pt" style:font-size-asian="12pt" style:font-size-complex="12pt" fo:language="ru" fo:country="RU" style:language-asian="ru" style:country-asian="RU" fo:hyphenate="false"/>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en" fo:country="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Безинтервала" style:display-name="Без интервала" style:family="paragraph">
      <style:paragraph-properties fo:text-align="justify" fo:text-indent="0.4923in"/>
      <style:text-properties style:font-name="Times New Roman" style:font-name-asian="Times New Roman" fo:font-size="14pt" style:font-size-asian="14pt" fo:language="en" fo:country="US" style:language-asian="en" style:country-asian="US" fo:hyphenate="false"/>
    </style:style>
    <style:style style:name="ТЕКСТ" style:display-name="ТЕКСТ" style:family="paragraph" style:parent-style-name="Обычный">
      <style:paragraph-properties style:text-autospace="none" fo:margin-bottom="0in">
        <style:tab-stops>
          <style:tab-stop style:type="left" style:position="0.7875in"/>
        </style:tab-stops>
      </style:paragraph-properties>
      <style:text-properties style:font-name-asian="Calibri" style:font-size-complex="14pt" fo:language="ru" fo:country="RU" fo:hyphenate="false"/>
    </style:style>
    <style:style style:name="ТЕКСТЗнак" style:display-name="ТЕКСТ Знак" style:family="text" style:parent-style-name="Основнойшрифтабзаца">
      <style:text-properties style:font-name="Times New Roman" style:font-name-complex="Times New Roman" fo:font-size="14pt" style:font-size-asian="14pt" style:font-size-complex="14pt"/>
    </style:style>
    <style:style style:name="Номерстраницы" style:display-name="Номер страницы" style:family="text" style:parent-style-name="Основнойшрифтабзаца">
      <style:text-properties style:font-name-complex="Times New Roman"/>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complex="Times New Roman" fo:font-size="10pt" style:font-size-asian="10pt" style:font-size-complex="10pt" fo:language="en" fo:country="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complex="Times New Roman" fo:font-weight="bold" style:font-weight-asian="bold" style:font-weight-complex="bold" fo:font-size="10pt" style:font-size-asian="10pt" style:font-size-complex="10pt" fo:language="en" fo:country="US"/>
    </style:style>
    <style:style style:name="Подпись" style:display-name="Подпись" style:family="paragraph" style:parent-style-name="Обычный">
      <style:paragraph-properties fo:keep-together="always" style:punctuation-wrap="simple" style:text-autospace="none" fo:text-align="start" fo:margin-bottom="0in" fo:text-indent="0in"/>
      <style:text-properties fo:font-size="12pt" style:font-size-asian="12pt" style:font-size-complex="10pt" fo:language="ru" fo:country="RU" style:language-asian="ru" style:country-asian="RU" fo:hyphenate="false"/>
    </style:style>
    <style:style style:name="ПодписьЗнак" style:display-name="Подпись Знак" style:family="text" style:parent-style-name="Основнойшрифтабзаца">
      <style:text-properties style:font-name="Times New Roman" style:font-name-complex="Times New Roman" fo:font-size="10pt" style:font-size-asian="10pt" style:font-size-complex="10pt" style:language-asian="ru" style:country-asian="RU"/>
    </style:style>
    <style:style style:name="АбзацспискаЗнак" style:display-name="Абзац списка Знак" style:family="text" style:parent-style-name="Основнойшрифтабзаца">
      <style:text-properties style:font-name="Times New Roman" style:font-name-asian="Times New Roman" fo:font-size="14pt" style:font-size-asian="14pt" fo:language="en" fo:country="US" style:language-asian="en" style:country-asian="US"/>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fo:font-size="10pt" style:font-size-asian="10pt" style:font-size-complex="10pt" fo:language="en" fo:country="US" style:language-asian="en" style:country-asian="US"/>
    </style:style>
    <style:style style:name="Знакконцевойсноски" style:display-name="Знак концевой сноски" style:family="text" style:parent-style-name="Основнойшрифтабзаца">
      <style:text-properties style:text-position="super 63.6%"/>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text:list-style style:name="WW_OutlineListStyle_30" style:display-name="WW_OutlineListStyle_30">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text:list-style style:name="WW_OutlineListStyle_29" style:display-name="WW_OutlineListStyle_29">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text:list-style style:name="WW_OutlineListStyle_28" style:display-name="WW_OutlineListStyle_28">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text:list-style style:name="WW_OutlineListStyle_27" style:display-name="WW_OutlineListStyle_27">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text:list-style style:name="WW_OutlineListStyle_26" style:display-name="WW_OutlineListStyle_2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text:list-style style:name="WW_OutlineListStyle_25" style:display-name="WW_OutlineListStyle_25">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text:list-style style:name="WW_OutlineListStyle_24" style:display-name="WW_OutlineListStyle_2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text:list-style style:name="WW_OutlineListStyle_23" style:display-name="WW_OutlineListStyle_23">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text:list-style style:name="WW_OutlineListStyle_22" style:display-name="WW_OutlineListStyle_2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text:list-style style:name="WW_OutlineListStyle_21" style:display-name="WW_OutlineListStyle_2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text:list-style style:name="WW_OutlineListStyle_20" style:display-name="WW_OutlineListStyle_20">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text:list-style style:name="WW_OutlineListStyle_19" style:display-name="WW_OutlineListStyle_19">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text:list-style style:name="WW_OutlineListStyle_18" style:display-name="WW_OutlineListStyle_18">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text:list-style style:name="WW_OutlineListStyle_17" style:display-name="WW_OutlineListStyle_17">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text:list-style style:name="WW_OutlineListStyle_16" style:display-name="WW_OutlineListStyle_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text:list-style style:name="WW_OutlineListStyle_15" style:display-name="WW_OutlineListStyle_15">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text:list-style style:name="WW_OutlineListStyle_14" style:display-name="WW_OutlineListStyle_14">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text:list-style style:name="WW_OutlineListStyle_13" style:display-name="WW_OutlineListStyle_13">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text:list-style style:name="WW_OutlineListStyle_12" style:display-name="WW_OutlineListStyle_12">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text:list-style style:name="WW_OutlineListStyle_11" style:display-name="WW_OutlineListStyle_1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text:list-style style:name="WW_OutlineListStyle_10" style:display-name="WW_OutlineListStyle_10">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text:list-style style:name="WW_OutlineListStyle_9" style:display-name="WW_OutlineListStyle_9">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text:list-style style:name="WW_OutlineListStyle_8" style:display-name="WW_OutlineListStyle_8">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text:list-style style:name="WW_OutlineListStyle_7" style:display-name="WW_OutlineListStyle_7">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text:list-style style:name="WW_OutlineListStyle_6" style:display-name="WW_OutlineListStyle_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text:list-style style:name="WW_OutlineListStyle_5" style:display-name="WW_OutlineListStyle_5">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text:list-style style:name="WW_OutlineListStyle_4" style:display-name="WW_OutlineListStyle_4">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text:list-style style:name="WW_OutlineListStyle_3" style:display-name="WW_OutlineListStyle_3">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text:list-style style:name="WW_OutlineListStyle_2" style:display-name="WW_OutlineListStyle_2">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text:list-style style:name="WW_OutlineListStyle_1" style:display-name="WW_OutlineListStyle_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text:list-style style:name="WW_OutlineListStyle" style:display-name="WW_OutlineListStyle">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1" style:family="text">
      <style:text-properties style:font-name-complex="Times New Roman" fo:font-weight="bold" style:font-weight-asian="bold"/>
    </style:style>
    <style:style style:name="WW_CharOUTLINELVL2" style:family="text">
      <style:text-properties style:font-name-complex="Times New Roman"/>
    </style:style>
    <text:outline-style style:name="WW_OutlineListStyle_3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prefix="2." style:num-suffix="." style:num-format="1">
        <style:list-level-properties text:space-before="0.4923in" text:min-label-width="0in" text:list-level-position-and-space-mode="label-alignment">
          <style:list-level-label-alignment text:label-followed-by="listtab" fo:margin-left="0in" fo:text-indent="0.4923in"/>
        </style:list-level-properties>
      </text:outline-level-style>
      <text:outline-level-style text:level="3" style:num-format=""/>
    </text:outlin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bullet text:level="1" text:style-name="WW_CharLFO33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Дробот А.Ю.</meta:initial-creator>
    <dc:creator>Обрезкова Светлана Валерьевна</dc:creator>
    <meta:creation-date>2024-02-15T13:27:00Z</meta:creation-date>
    <dc:date>2024-02-19T12:32:00Z</dc:date>
    <meta:print-date>2023-01-19T12:03:00Z</meta:print-date>
    <meta:template xlink:href="Normal" xlink:type="simple"/>
    <meta:editing-cycles>5</meta:editing-cycles>
    <meta:editing-duration>PT180S</meta:editing-duration>
    <meta:document-statistic meta:page-count="15" meta:paragraph-count="114" meta:word-count="8570" meta:character-count="57311" meta:row-count="407" meta:non-whitespace-character-count="48855"/>
  </office:meta>
</office:document-meta>
</file>